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table table:name="PVC Shell" table:style-name="ta1">
        <table:table-column table:style-name="co1" table:number-columns-repeated="9" table:default-cell-style-name="Default"/>
        <table:table-row table:style-name="ro1">
          <table:table-cell table:style-name="ce1" office:value-type="string">
            <text:p>Under Pressure <text:s/>Ver.4.6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string">
            <text:p>16:11:34</text:p>
          </table:table-cell>
          <table:table-cell office:value-type="string">
            <text:p>09-15-2014</text:p>
          </table:table-cell>
          <table:table-cell table:number-columns-repeated="6"/>
        </table:table-row>
        <table:table-row table:style-name="ro1">
          <table:table-cell office:value-type="string">
            <text:p>TUBE CONFIGURATION <text:s/>(External Pressure)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Inner Diameter : <text:s/>98.800 <text:s/>mm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Outer Diameter : <text:s/>114.30 <text:s/>mm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Wall Thickness : <text:s/>7.7500 <text:s/>mm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Tube Length <text:s text:c="3"/>: <text:s/>350.00 <text:s/>mm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Weight in air <text:s/>: <text:s/>1.1963 <text:s/>kg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Weight in water: <text:s/>-2.4857 <text:s/>kg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Failure Mode: Thin Wall Buckling at 265.94 m (sea) by 2 no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Shell failure at 520.09 m (sea) (Thick wall eq's)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eat failure N/A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hear failure N/A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LASTIC, POLYVINYL CHLORIDE (PVC) Properties: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Ultimate Strength : 6 Ksi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Working Strength : 0.6 Ksi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Elastic Modulus : 0.35 Mpsi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ensity : 0.0476 lb/cu in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isson's Ratio : 0.36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omments :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<text:s text:c="2"/>Molded or Extruded, Rigid <text:s/>Compressive Ultimate Strength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<text:s text:c="2"/>= 8 Ksi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<text:s text:c="2"/>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Tube distortion values: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Pressure</text:p>
          </table:table-cell>
          <table:table-cell office:value-type="string">
            <text:p>Depth</text:p>
          </table:table-cell>
          <table:table-cell office:value-type="string">
            <text:p>Max Axial</text:p>
          </table:table-cell>
          <table:table-cell office:value-type="string">
            <text:p>Max Hoop</text:p>
          </table:table-cell>
          <table:table-cell office:value-type="string">
            <text:p>Max Equiv</text:p>
          </table:table-cell>
          <table:table-cell office:value-type="string">
            <text:p>d ID</text:p>
          </table:table-cell>
          <table:table-cell office:value-type="string">
            <text:p>d OD</text:p>
          </table:table-cell>
          <table:table-cell office:value-type="string">
            <text:p>d Length</text:p>
          </table:table-cell>
        </table:table-row>
        <table:table-row table:style-name="ro1">
          <table:table-cell/>
          <table:table-cell office:value-type="string">
            <text:p>Bar</text:p>
          </table:table-cell>
          <table:table-cell office:value-type="string">
            <text:p>m (sea)</text:p>
          </table:table-cell>
          <table:table-cell table:number-columns-repeated="3" office:value-type="string">
            <text:p>Stress, Bar</text:p>
          </table:table-cell>
          <table:table-cell table:number-columns-repeated="3" office:value-type="string">
            <text:p>mm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9.9564">
            <text:p>9.9564</text:p>
          </table:table-cell>
          <table:table-cell office:value-type="float" office:value="-3.9553">
            <text:p>-3.9553</text:p>
          </table:table-cell>
          <table:table-cell office:value-type="float" office:value="-7.9106">
            <text:p>-7.9106</text:p>
          </table:table-cell>
          <table:table-cell office:value-type="string">
            <text:p>N/A</text:p>
          </table:table-cell>
          <table:table-cell office:value-type="float" office:value="-0.026558">
            <text:p>-0.026558</text:p>
          </table:table-cell>
          <table:table-cell office:value-type="float" office:value="-0.024283">
            <text:p>-0.024283</text:p>
          </table:table-cell>
          <table:table-cell office:value-type="float" office:value="-0.016063">
            <text:p>-0.01606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9.912">
            <text:p>19.912</text:p>
          </table:table-cell>
          <table:table-cell office:value-type="float" office:value="-7.9106">
            <text:p>-7.9106</text:p>
          </table:table-cell>
          <table:table-cell office:value-type="float" office:value="-15.821">
            <text:p>-15.821</text:p>
          </table:table-cell>
          <table:table-cell office:value-type="string">
            <text:p>N/A</text:p>
          </table:table-cell>
          <table:table-cell office:value-type="float" office:value="-0.053115">
            <text:p>-0.053115</text:p>
          </table:table-cell>
          <table:table-cell office:value-type="float" office:value="-0.048565">
            <text:p>-0.048565</text:p>
          </table:table-cell>
          <table:table-cell office:value-type="float" office:value="-0.032125">
            <text:p>-0.032125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9.868">
            <text:p>29.868</text:p>
          </table:table-cell>
          <table:table-cell office:value-type="float" office:value="-11.866">
            <text:p>-11.866</text:p>
          </table:table-cell>
          <table:table-cell office:value-type="float" office:value="-23.732">
            <text:p>-23.732</text:p>
          </table:table-cell>
          <table:table-cell office:value-type="string">
            <text:p>N/A</text:p>
          </table:table-cell>
          <table:table-cell office:value-type="float" office:value="-0.079673">
            <text:p>-0.079673</text:p>
          </table:table-cell>
          <table:table-cell office:value-type="float" office:value="-0.072848">
            <text:p>-0.072848</text:p>
          </table:table-cell>
          <table:table-cell office:value-type="float" office:value="-0.048188">
            <text:p>-0.048188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9.823">
            <text:p>39.823</text:p>
          </table:table-cell>
          <table:table-cell office:value-type="float" office:value="-15.821">
            <text:p>-15.821</text:p>
          </table:table-cell>
          <table:table-cell office:value-type="float" office:value="-31.642">
            <text:p>-31.642</text:p>
          </table:table-cell>
          <table:table-cell office:value-type="string">
            <text:p>N/A</text:p>
          </table:table-cell>
          <table:table-cell office:value-type="float" office:value="-0.10623">
            <text:p>-0.10623</text:p>
          </table:table-cell>
          <table:table-cell office:value-type="float" office:value="-0.09713">
            <text:p>-0.09713</text:p>
          </table:table-cell>
          <table:table-cell office:value-type="float" office:value="-0.06425">
            <text:p>-0.06425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9.778">
            <text:p>49.778</text:p>
          </table:table-cell>
          <table:table-cell office:value-type="float" office:value="-19.776">
            <text:p>-19.776</text:p>
          </table:table-cell>
          <table:table-cell office:value-type="float" office:value="-39.553">
            <text:p>-39.553</text:p>
          </table:table-cell>
          <table:table-cell office:value-type="string">
            <text:p>N/A</text:p>
          </table:table-cell>
          <table:table-cell office:value-type="float" office:value="-0.13279">
            <text:p>-0.13279</text:p>
          </table:table-cell>
          <table:table-cell office:value-type="float" office:value="-0.12141">
            <text:p>-0.12141</text:p>
          </table:table-cell>
          <table:table-cell office:value-type="float" office:value="-0.080313">
            <text:p>-0.080313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9.732">
            <text:p>59.732</text:p>
          </table:table-cell>
          <table:table-cell office:value-type="float" office:value="-23.732">
            <text:p>-23.732</text:p>
          </table:table-cell>
          <table:table-cell office:value-type="float" office:value="-47.463">
            <text:p>-47.463</text:p>
          </table:table-cell>
          <table:table-cell office:value-type="string">
            <text:p>N/A</text:p>
          </table:table-cell>
          <table:table-cell office:value-type="float" office:value="-0.15935">
            <text:p>-0.15935</text:p>
          </table:table-cell>
          <table:table-cell office:value-type="float" office:value="-0.1457">
            <text:p>-0.1457</text:p>
          </table:table-cell>
          <table:table-cell office:value-type="float" office:value="-0.096376">
            <text:p>-0.096376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69.686">
            <text:p>69.686</text:p>
          </table:table-cell>
          <table:table-cell office:value-type="float" office:value="-27.687">
            <text:p>-27.687</text:p>
          </table:table-cell>
          <table:table-cell office:value-type="float" office:value="-55.374">
            <text:p>-55.374</text:p>
          </table:table-cell>
          <table:table-cell office:value-type="string">
            <text:p>N/A</text:p>
          </table:table-cell>
          <table:table-cell office:value-type="float" office:value="-0.1859">
            <text:p>-0.1859</text:p>
          </table:table-cell>
          <table:table-cell office:value-type="float" office:value="-0.16998">
            <text:p>-0.16998</text:p>
          </table:table-cell>
          <table:table-cell office:value-type="float" office:value="-0.11244">
            <text:p>-0.11244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79.639">
            <text:p>79.639</text:p>
          </table:table-cell>
          <table:table-cell office:value-type="float" office:value="-31.642">
            <text:p>-31.642</text:p>
          </table:table-cell>
          <table:table-cell office:value-type="float" office:value="-63.284">
            <text:p>-63.284</text:p>
          </table:table-cell>
          <table:table-cell office:value-type="string">
            <text:p>N/A</text:p>
          </table:table-cell>
          <table:table-cell office:value-type="float" office:value="-0.21246">
            <text:p>-0.21246</text:p>
          </table:table-cell>
          <table:table-cell office:value-type="float" office:value="-0.19426">
            <text:p>-0.19426</text:p>
          </table:table-cell>
          <table:table-cell office:value-type="float" office:value="-0.1285">
            <text:p>-0.1285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89.592">
            <text:p>89.592</text:p>
          </table:table-cell>
          <table:table-cell office:value-type="float" office:value="-35.598">
            <text:p>-35.598</text:p>
          </table:table-cell>
          <table:table-cell office:value-type="float" office:value="-71.195">
            <text:p>-71.195</text:p>
          </table:table-cell>
          <table:table-cell office:value-type="string">
            <text:p>N/A</text:p>
          </table:table-cell>
          <table:table-cell office:value-type="float" office:value="-0.23902">
            <text:p>-0.23902</text:p>
          </table:table-cell>
          <table:table-cell office:value-type="float" office:value="-0.21854">
            <text:p>-0.21854</text:p>
          </table:table-cell>
          <table:table-cell office:value-type="float" office:value="-0.14456">
            <text:p>-0.14456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99.544">
            <text:p>99.544</text:p>
          </table:table-cell>
          <table:table-cell office:value-type="float" office:value="-39.553">
            <text:p>-39.553</text:p>
          </table:table-cell>
          <table:table-cell office:value-type="float" office:value="-79.106">
            <text:p>-79.106</text:p>
          </table:table-cell>
          <table:table-cell office:value-type="string">
            <text:p>N/A</text:p>
          </table:table-cell>
          <table:table-cell office:value-type="float" office:value="-0.26558">
            <text:p>-0.26558</text:p>
          </table:table-cell>
          <table:table-cell office:value-type="float" office:value="-0.24283">
            <text:p>-0.24283</text:p>
          </table:table-cell>
          <table:table-cell office:value-type="float" office:value="-0.16063">
            <text:p>-0.16063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09.5">
            <text:p>109.5</text:p>
          </table:table-cell>
          <table:table-cell office:value-type="float" office:value="-43.508">
            <text:p>-43.508</text:p>
          </table:table-cell>
          <table:table-cell office:value-type="float" office:value="-87.016">
            <text:p>-87.016</text:p>
          </table:table-cell>
          <table:table-cell office:value-type="string">
            <text:p>N/A</text:p>
          </table:table-cell>
          <table:table-cell office:value-type="float" office:value="-0.29214">
            <text:p>-0.29214</text:p>
          </table:table-cell>
          <table:table-cell office:value-type="float" office:value="-0.26711">
            <text:p>-0.26711</text:p>
          </table:table-cell>
          <table:table-cell office:value-type="float" office:value="-0.17669">
            <text:p>-0.17669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19.45">
            <text:p>119.45</text:p>
          </table:table-cell>
          <table:table-cell office:value-type="float" office:value="-47.463">
            <text:p>-47.463</text:p>
          </table:table-cell>
          <table:table-cell office:value-type="float" office:value="-94.927">
            <text:p>-94.927</text:p>
          </table:table-cell>
          <table:table-cell office:value-type="string">
            <text:p>N/A</text:p>
          </table:table-cell>
          <table:table-cell office:value-type="float" office:value="-0.31869">
            <text:p>-0.31869</text:p>
          </table:table-cell>
          <table:table-cell office:value-type="float" office:value="-0.29139">
            <text:p>-0.29139</text:p>
          </table:table-cell>
          <table:table-cell office:value-type="float" office:value="-0.19275">
            <text:p>-0.19275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29.4">
            <text:p>129.4</text:p>
          </table:table-cell>
          <table:table-cell office:value-type="float" office:value="-51.419">
            <text:p>-51.419</text:p>
          </table:table-cell>
          <table:table-cell office:value-type="float" office:value="-102.84">
            <text:p>-102.84</text:p>
          </table:table-cell>
          <table:table-cell office:value-type="string">
            <text:p>N/A</text:p>
          </table:table-cell>
          <table:table-cell office:value-type="float" office:value="-0.34525">
            <text:p>-0.34525</text:p>
          </table:table-cell>
          <table:table-cell office:value-type="float" office:value="-0.31567">
            <text:p>-0.31567</text:p>
          </table:table-cell>
          <table:table-cell office:value-type="float" office:value="-0.20881">
            <text:p>-0.20881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39.35">
            <text:p>139.35</text:p>
          </table:table-cell>
          <table:table-cell office:value-type="float" office:value="-55.374">
            <text:p>-55.374</text:p>
          </table:table-cell>
          <table:table-cell office:value-type="float" office:value="-110.75">
            <text:p>-110.75</text:p>
          </table:table-cell>
          <table:table-cell office:value-type="string">
            <text:p>N/A</text:p>
          </table:table-cell>
          <table:table-cell office:value-type="float" office:value="-0.37181">
            <text:p>-0.37181</text:p>
          </table:table-cell>
          <table:table-cell office:value-type="float" office:value="-0.33996">
            <text:p>-0.33996</text:p>
          </table:table-cell>
          <table:table-cell office:value-type="float" office:value="-0.22488">
            <text:p>-0.22488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49.3">
            <text:p>149.3</text:p>
          </table:table-cell>
          <table:table-cell office:value-type="float" office:value="-59.329">
            <text:p>-59.329</text:p>
          </table:table-cell>
          <table:table-cell office:value-type="float" office:value="-118.66">
            <text:p>-118.66</text:p>
          </table:table-cell>
          <table:table-cell office:value-type="string">
            <text:p>N/A</text:p>
          </table:table-cell>
          <table:table-cell office:value-type="float" office:value="-0.39837">
            <text:p>-0.39837</text:p>
          </table:table-cell>
          <table:table-cell office:value-type="float" office:value="-0.36424">
            <text:p>-0.36424</text:p>
          </table:table-cell>
          <table:table-cell office:value-type="float" office:value="-0.24094">
            <text:p>-0.24094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59.25">
            <text:p>159.25</text:p>
          </table:table-cell>
          <table:table-cell office:value-type="float" office:value="-63.284">
            <text:p>-63.284</text:p>
          </table:table-cell>
          <table:table-cell office:value-type="float" office:value="-126.57">
            <text:p>-126.57</text:p>
          </table:table-cell>
          <table:table-cell office:value-type="string">
            <text:p>N/A</text:p>
          </table:table-cell>
          <table:table-cell office:value-type="float" office:value="-0.42492">
            <text:p>-0.42492</text:p>
          </table:table-cell>
          <table:table-cell office:value-type="float" office:value="-0.38852">
            <text:p>-0.38852</text:p>
          </table:table-cell>
          <table:table-cell office:value-type="float" office:value="-0.257">
            <text:p>-0.257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69.2">
            <text:p>169.2</text:p>
          </table:table-cell>
          <table:table-cell office:value-type="float" office:value="-67.24">
            <text:p>-67.24</text:p>
          </table:table-cell>
          <table:table-cell office:value-type="float" office:value="-134.48">
            <text:p>-134.48</text:p>
          </table:table-cell>
          <table:table-cell office:value-type="string">
            <text:p>N/A</text:p>
          </table:table-cell>
          <table:table-cell office:value-type="float" office:value="-0.45148">
            <text:p>-0.45148</text:p>
          </table:table-cell>
          <table:table-cell office:value-type="float" office:value="-0.4128">
            <text:p>-0.4128</text:p>
          </table:table-cell>
          <table:table-cell office:value-type="float" office:value="-0.27306">
            <text:p>-0.27306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79.15">
            <text:p>179.15</text:p>
          </table:table-cell>
          <table:table-cell office:value-type="float" office:value="-71.195">
            <text:p>-71.195</text:p>
          </table:table-cell>
          <table:table-cell office:value-type="float" office:value="-142.39">
            <text:p>-142.39</text:p>
          </table:table-cell>
          <table:table-cell office:value-type="string">
            <text:p>N/A</text:p>
          </table:table-cell>
          <table:table-cell office:value-type="float" office:value="-0.47804">
            <text:p>-0.47804</text:p>
          </table:table-cell>
          <table:table-cell office:value-type="float" office:value="-0.43709">
            <text:p>-0.43709</text:p>
          </table:table-cell>
          <table:table-cell office:value-type="float" office:value="-0.28913">
            <text:p>-0.28913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89.1">
            <text:p>189.1</text:p>
          </table:table-cell>
          <table:table-cell office:value-type="float" office:value="-75.15">
            <text:p>-75.15</text:p>
          </table:table-cell>
          <table:table-cell office:value-type="float" office:value="-150.3">
            <text:p>-150.3</text:p>
          </table:table-cell>
          <table:table-cell office:value-type="string">
            <text:p>N/A</text:p>
          </table:table-cell>
          <table:table-cell office:value-type="float" office:value="-0.5046">
            <text:p>-0.5046</text:p>
          </table:table-cell>
          <table:table-cell office:value-type="float" office:value="-0.46137">
            <text:p>-0.46137</text:p>
          </table:table-cell>
          <table:table-cell office:value-type="float" office:value="-0.30519">
            <text:p>-0.30519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99.05">
            <text:p>199.05</text:p>
          </table:table-cell>
          <table:table-cell office:value-type="float" office:value="-79.106">
            <text:p>-79.106</text:p>
          </table:table-cell>
          <table:table-cell office:value-type="float" office:value="-158.21">
            <text:p>-158.21</text:p>
          </table:table-cell>
          <table:table-cell office:value-type="string">
            <text:p>N/A</text:p>
          </table:table-cell>
          <table:table-cell office:value-type="float" office:value="-0.53115">
            <text:p>-0.53115</text:p>
          </table:table-cell>
          <table:table-cell office:value-type="float" office:value="-0.48565">
            <text:p>-0.48565</text:p>
          </table:table-cell>
          <table:table-cell office:value-type="float" office:value="-0.32125">
            <text:p>-0.32125</text:p>
          </table:table-cell>
        </table:table-row>
      </table:table>
      <table:table table:name="Acrylic-EndCap" table:style-name="ta1">
        <table:table-column table:style-name="co1" table:number-columns-repeated="8" table:default-cell-style-name="Default"/>
        <table:table-row table:style-name="ro1">
          <table:table-cell table:style-name="ce1" office:value-type="string">
            <text:p>Under Pressure <text:s/>Ver.4.6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string">
            <text:p>16:19:27</text:p>
          </table:table-cell>
          <table:table-cell office:value-type="string">
            <text:p>09-15-2014</text:p>
          </table:table-cell>
          <table:table-cell table:number-columns-repeated="5"/>
        </table:table-row>
        <table:table-row table:style-name="ro1">
          <table:table-cell office:value-type="string">
            <text:p>PLATE ENDCAP CONFIGURATION <text:s/>(External Pressure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Outer Diameter <text:s/>: <text:s/>118.00 <text:s/>mm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Free Diameter <text:s text:c="2"/>: <text:s/>105.00 <text:s/>mm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late Thickness : <text:s/>12.000 <text:s/>mm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Edge Restraint <text:s/>: <text:s/>Simply Supported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Weight in air <text:s/>: <text:s/>0.15147 <text:s/>kg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Weight in water: <text:s/>0.016927 <text:s/>kg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ailure Mode: Radial Stress Failure at 228.28 m (sea) (plate center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Tangential Stress Failure at 228.28 m (sea) (plate center)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eat failure at 1140.5 m (se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PLASTIC, ACRYLIC Properties: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Ultimate Strength : 8 Ksi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Working Strength : 0.8 Ksi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Elastic Modulus : 0.35 Mpsi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ensity : 0.0417 lb/cu in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oisson's Ratio : 0.35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mments :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<text:s text:c="2"/>Cast Rods or Sheets <text:s/>Compressive Ultimate Strength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<text:s text:c="2"/>= 11 kpsi <text:s/>Known Commercially as Plexiglass etc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<text:s text:c="2"/>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lat Circular Plate distortion: Table eval dia., De = plate center for Max Radial</text:p>
          </table:table-cell>
          <table:table-cell table:number-columns-repeated="7"/>
        </table:table-row>
        <table:table-row table:style-name="ro1">
          <table:table-cell office:value-type="string">
            <text:p><text:s text:c="32"/>Table eval dia., De = plate center for Max Tangenti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Pressure</text:p>
          </table:table-cell>
          <table:table-cell office:value-type="string">
            <text:p>Depth</text:p>
          </table:table-cell>
          <table:table-cell office:value-type="string">
            <text:p>De Max Radial</text:p>
          </table:table-cell>
          <table:table-cell office:value-type="string">
            <text:p>De Max Tan</text:p>
          </table:table-cell>
          <table:table-cell office:value-type="string">
            <text:p>Avg Seat</text:p>
          </table:table-cell>
          <table:table-cell office:value-type="string">
            <text:p>CL Deflection</text:p>
          </table:table-cell>
          <table:table-cell office:value-type="string">
            <text:p>FD Shear</text:p>
          </table:table-cell>
        </table:table-row>
        <table:table-row table:style-name="ro1">
          <table:table-cell/>
          <table:table-cell office:value-type="string">
            <text:p>Bar</text:p>
          </table:table-cell>
          <table:table-cell office:value-type="string">
            <text:p>m (sea)</text:p>
          </table:table-cell>
          <table:table-cell table:number-columns-repeated="3" office:value-type="string">
            <text:p>Stress, Bar</text:p>
          </table:table-cell>
          <table:table-cell office:value-type="string">
            <text:p>mm</text:p>
          </table:table-cell>
          <table:table-cell office:value-type="string">
            <text:p>Stress, Bar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9.9564">
            <text:p>9.9564</text:p>
          </table:table-cell>
          <table:table-cell table:number-columns-repeated="2" office:value-type="float" office:value="24.045">
            <text:p>24.045</text:p>
          </table:table-cell>
          <table:table-cell office:value-type="float" office:value="-4.803">
            <text:p>-4.803</text:p>
          </table:table-cell>
          <table:table-cell office:value-type="float" office:value="-0.11879">
            <text:p>-0.11879</text:p>
          </table:table-cell>
          <table:table-cell office:value-type="float" office:value="-2.1875">
            <text:p>-2.1875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9.912">
            <text:p>19.912</text:p>
          </table:table-cell>
          <table:table-cell table:number-columns-repeated="2" office:value-type="float" office:value="48.091">
            <text:p>48.091</text:p>
          </table:table-cell>
          <table:table-cell office:value-type="float" office:value="-9.6061">
            <text:p>-9.6061</text:p>
          </table:table-cell>
          <table:table-cell office:value-type="float" office:value="-0.23758">
            <text:p>-0.23758</text:p>
          </table:table-cell>
          <table:table-cell office:value-type="float" office:value="-4.375">
            <text:p>-4.375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9.868">
            <text:p>29.868</text:p>
          </table:table-cell>
          <table:table-cell table:number-columns-repeated="2" office:value-type="float" office:value="72.136">
            <text:p>72.136</text:p>
          </table:table-cell>
          <table:table-cell office:value-type="float" office:value="-14.409">
            <text:p>-14.409</text:p>
          </table:table-cell>
          <table:table-cell office:value-type="float" office:value="-0.35637">
            <text:p>-0.35637</text:p>
          </table:table-cell>
          <table:table-cell office:value-type="float" office:value="-6.5625">
            <text:p>-6.5625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9.823">
            <text:p>39.823</text:p>
          </table:table-cell>
          <table:table-cell table:number-columns-repeated="2" office:value-type="float" office:value="96.182">
            <text:p>96.182</text:p>
          </table:table-cell>
          <table:table-cell office:value-type="float" office:value="-19.212">
            <text:p>-19.212</text:p>
          </table:table-cell>
          <table:table-cell office:value-type="float" office:value="-0.47515">
            <text:p>-0.47515</text:p>
          </table:table-cell>
          <table:table-cell office:value-type="float" office:value="-8.75">
            <text:p>-8.75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9.778">
            <text:p>49.778</text:p>
          </table:table-cell>
          <table:table-cell table:number-columns-repeated="2" office:value-type="float" office:value="120.23">
            <text:p>120.23</text:p>
          </table:table-cell>
          <table:table-cell office:value-type="float" office:value="-24.015">
            <text:p>-24.015</text:p>
          </table:table-cell>
          <table:table-cell office:value-type="float" office:value="-0.59394">
            <text:p>-0.59394</text:p>
          </table:table-cell>
          <table:table-cell office:value-type="float" office:value="-10.938">
            <text:p>-10.938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9.732">
            <text:p>59.732</text:p>
          </table:table-cell>
          <table:table-cell table:number-columns-repeated="2" office:value-type="float" office:value="144.27">
            <text:p>144.27</text:p>
          </table:table-cell>
          <table:table-cell office:value-type="float" office:value="-28.818">
            <text:p>-28.818</text:p>
          </table:table-cell>
          <table:table-cell office:value-type="float" office:value="-0.71273">
            <text:p>-0.71273</text:p>
          </table:table-cell>
          <table:table-cell office:value-type="float" office:value="-13.125">
            <text:p>-13.125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69.686">
            <text:p>69.686</text:p>
          </table:table-cell>
          <table:table-cell table:number-columns-repeated="2" office:value-type="float" office:value="168.32">
            <text:p>168.32</text:p>
          </table:table-cell>
          <table:table-cell office:value-type="float" office:value="-33.621">
            <text:p>-33.621</text:p>
          </table:table-cell>
          <table:table-cell office:value-type="float" office:value="-0.83152">
            <text:p>-0.83152</text:p>
          </table:table-cell>
          <table:table-cell office:value-type="float" office:value="-15.313">
            <text:p>-15.313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79.639">
            <text:p>79.639</text:p>
          </table:table-cell>
          <table:table-cell table:number-columns-repeated="2" office:value-type="float" office:value="192.36">
            <text:p>192.36</text:p>
          </table:table-cell>
          <table:table-cell office:value-type="float" office:value="-38.424">
            <text:p>-38.424</text:p>
          </table:table-cell>
          <table:table-cell office:value-type="float" office:value="-0.95031">
            <text:p>-0.95031</text:p>
          </table:table-cell>
          <table:table-cell office:value-type="float" office:value="-17.5">
            <text:p>-17.5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89.592">
            <text:p>89.592</text:p>
          </table:table-cell>
          <table:table-cell table:number-columns-repeated="2" office:value-type="float" office:value="216.41">
            <text:p>216.41</text:p>
          </table:table-cell>
          <table:table-cell office:value-type="float" office:value="-43.227">
            <text:p>-43.227</text:p>
          </table:table-cell>
          <table:table-cell office:value-type="float" office:value="-1.0691">
            <text:p>-1.0691</text:p>
          </table:table-cell>
          <table:table-cell office:value-type="float" office:value="-19.688">
            <text:p>-19.688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99.544">
            <text:p>99.544</text:p>
          </table:table-cell>
          <table:table-cell table:number-columns-repeated="2" office:value-type="float" office:value="240.45">
            <text:p>240.45</text:p>
          </table:table-cell>
          <table:table-cell office:value-type="float" office:value="-48.03">
            <text:p>-48.03</text:p>
          </table:table-cell>
          <table:table-cell office:value-type="float" office:value="-1.1879">
            <text:p>-1.1879</text:p>
          </table:table-cell>
          <table:table-cell office:value-type="float" office:value="-21.875">
            <text:p>-21.875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09.5">
            <text:p>109.5</text:p>
          </table:table-cell>
          <table:table-cell table:number-columns-repeated="2" office:value-type="float" office:value="264.5">
            <text:p>264.5</text:p>
          </table:table-cell>
          <table:table-cell office:value-type="float" office:value="-52.833">
            <text:p>-52.833</text:p>
          </table:table-cell>
          <table:table-cell office:value-type="float" office:value="-1.3067">
            <text:p>-1.3067</text:p>
          </table:table-cell>
          <table:table-cell office:value-type="float" office:value="-24.063">
            <text:p>-24.063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19.45">
            <text:p>119.45</text:p>
          </table:table-cell>
          <table:table-cell table:number-columns-repeated="2" office:value-type="float" office:value="288.54">
            <text:p>288.54</text:p>
          </table:table-cell>
          <table:table-cell office:value-type="float" office:value="-57.636">
            <text:p>-57.636</text:p>
          </table:table-cell>
          <table:table-cell office:value-type="float" office:value="-1.4255">
            <text:p>-1.4255</text:p>
          </table:table-cell>
          <table:table-cell office:value-type="float" office:value="-26.25">
            <text:p>-26.25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29.4">
            <text:p>129.4</text:p>
          </table:table-cell>
          <table:table-cell table:number-columns-repeated="2" office:value-type="float" office:value="312.59">
            <text:p>312.59</text:p>
          </table:table-cell>
          <table:table-cell office:value-type="float" office:value="-62.439">
            <text:p>-62.439</text:p>
          </table:table-cell>
          <table:table-cell office:value-type="float" office:value="-1.5443">
            <text:p>-1.5443</text:p>
          </table:table-cell>
          <table:table-cell office:value-type="float" office:value="-28.438">
            <text:p>-28.438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39.35">
            <text:p>139.35</text:p>
          </table:table-cell>
          <table:table-cell table:number-columns-repeated="2" office:value-type="float" office:value="336.64">
            <text:p>336.64</text:p>
          </table:table-cell>
          <table:table-cell office:value-type="float" office:value="-67.242">
            <text:p>-67.242</text:p>
          </table:table-cell>
          <table:table-cell office:value-type="float" office:value="-1.663">
            <text:p>-1.663</text:p>
          </table:table-cell>
          <table:table-cell office:value-type="float" office:value="-30.625">
            <text:p>-30.625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49.3">
            <text:p>149.3</text:p>
          </table:table-cell>
          <table:table-cell table:number-columns-repeated="2" office:value-type="float" office:value="360.68">
            <text:p>360.68</text:p>
          </table:table-cell>
          <table:table-cell office:value-type="float" office:value="-72.046">
            <text:p>-72.046</text:p>
          </table:table-cell>
          <table:table-cell office:value-type="float" office:value="-1.7818">
            <text:p>-1.7818</text:p>
          </table:table-cell>
          <table:table-cell office:value-type="float" office:value="-32.813">
            <text:p>-32.813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59.25">
            <text:p>159.25</text:p>
          </table:table-cell>
          <table:table-cell table:number-columns-repeated="2" office:value-type="float" office:value="384.73">
            <text:p>384.73</text:p>
          </table:table-cell>
          <table:table-cell office:value-type="float" office:value="-76.849">
            <text:p>-76.849</text:p>
          </table:table-cell>
          <table:table-cell office:value-type="float" office:value="-1.9006">
            <text:p>-1.9006</text:p>
          </table:table-cell>
          <table:table-cell office:value-type="float" office:value="-35">
            <text:p>-35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69.2">
            <text:p>169.2</text:p>
          </table:table-cell>
          <table:table-cell table:number-columns-repeated="2" office:value-type="float" office:value="408.77">
            <text:p>408.77</text:p>
          </table:table-cell>
          <table:table-cell office:value-type="float" office:value="-81.652">
            <text:p>-81.652</text:p>
          </table:table-cell>
          <table:table-cell office:value-type="float" office:value="-2.0194">
            <text:p>-2.0194</text:p>
          </table:table-cell>
          <table:table-cell office:value-type="float" office:value="-37.188">
            <text:p>-37.188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79.15">
            <text:p>179.15</text:p>
          </table:table-cell>
          <table:table-cell table:number-columns-repeated="2" office:value-type="float" office:value="432.82">
            <text:p>432.82</text:p>
          </table:table-cell>
          <table:table-cell office:value-type="float" office:value="-86.455">
            <text:p>-86.455</text:p>
          </table:table-cell>
          <table:table-cell office:value-type="float" office:value="-2.1382">
            <text:p>-2.1382</text:p>
          </table:table-cell>
          <table:table-cell office:value-type="float" office:value="-39.375">
            <text:p>-39.375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89.1">
            <text:p>189.1</text:p>
          </table:table-cell>
          <table:table-cell table:number-columns-repeated="2" office:value-type="float" office:value="456.86">
            <text:p>456.86</text:p>
          </table:table-cell>
          <table:table-cell office:value-type="float" office:value="-91.258">
            <text:p>-91.258</text:p>
          </table:table-cell>
          <table:table-cell office:value-type="float" office:value="-2.257">
            <text:p>-2.257</text:p>
          </table:table-cell>
          <table:table-cell office:value-type="float" office:value="-41.563">
            <text:p>-41.563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99.05">
            <text:p>199.05</text:p>
          </table:table-cell>
          <table:table-cell table:number-columns-repeated="2" office:value-type="float" office:value="480.91">
            <text:p>480.91</text:p>
          </table:table-cell>
          <table:table-cell office:value-type="float" office:value="-96.061">
            <text:p>-96.061</text:p>
          </table:table-cell>
          <table:table-cell office:value-type="float" office:value="-2.3758">
            <text:p>-2.3758</text:p>
          </table:table-cell>
          <table:table-cell office:value-type="float" office:value="-43.75">
            <text:p>-43.75</text:p>
          </table:table-cell>
        </table:table-row>
      </table:table>
      <table:table table:name="Metal EndCap" table:style-name="ta1">
        <table:table-column table:style-name="co1" table:number-columns-repeated="8" table:default-cell-style-name="Default"/>
        <table:table-row table:style-name="ro1">
          <table:table-cell table:style-name="ce1" office:value-type="string">
            <text:p>Under Pressure <text:s/>Ver.4.6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string">
            <text:p>16:22:57</text:p>
          </table:table-cell>
          <table:table-cell office:value-type="string">
            <text:p>09-15-2014</text:p>
          </table:table-cell>
          <table:table-cell table:number-columns-repeated="5"/>
        </table:table-row>
        <table:table-row table:style-name="ro1">
          <table:table-cell office:value-type="string">
            <text:p>PLATE ENDCAP CONFIGURATION <text:s/>(External Pressure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Outer Diameter <text:s/>: <text:s/>118.00 <text:s/>mm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Free Diameter <text:s text:c="2"/>: <text:s/>105.00 <text:s/>mm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late Thickness : <text:s/>8.0000 <text:s/>mm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Edge Restraint <text:s/>: <text:s/>Simply Supported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Weight in air <text:s/>: <text:s/>0.68774 <text:s/>kg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Weight in water: <text:s/>0.59805 <text:s/>kg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ailure Mode: Radial Stress Failure at 460.45 m (sea) (plate center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Tangential Stress Failure at 460.45 m (sea) (plate center)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eat failure at 5088.0 m (se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STEEL, CARBON Properties: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Yield Strength : 36 Ksi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Elastic Modulus : 29 Mpsi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ensity : 0.284 lb/cu in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oisson's Ratio : 0.32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mments :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<text:s text:c="2"/>AISI 1025 Carbon Steel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<text:s text:c="2"/>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lat Circular Plate distortion: Table eval dia., De = plate center for Max Radial</text:p>
          </table:table-cell>
          <table:table-cell table:number-columns-repeated="7"/>
        </table:table-row>
        <table:table-row table:style-name="ro1">
          <table:table-cell office:value-type="string">
            <text:p><text:s text:c="32"/>Table eval dia., De = plate center for Max Tangenti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Pressure</text:p>
          </table:table-cell>
          <table:table-cell office:value-type="string">
            <text:p>Depth</text:p>
          </table:table-cell>
          <table:table-cell office:value-type="string">
            <text:p>De Max Radial</text:p>
          </table:table-cell>
          <table:table-cell office:value-type="string">
            <text:p>De Max Tan</text:p>
          </table:table-cell>
          <table:table-cell office:value-type="string">
            <text:p>Avg Seat</text:p>
          </table:table-cell>
          <table:table-cell office:value-type="string">
            <text:p>CL Deflection</text:p>
          </table:table-cell>
          <table:table-cell office:value-type="string">
            <text:p>FD Shear</text:p>
          </table:table-cell>
        </table:table-row>
        <table:table-row table:style-name="ro1">
          <table:table-cell/>
          <table:table-cell office:value-type="string">
            <text:p>Bar</text:p>
          </table:table-cell>
          <table:table-cell office:value-type="string">
            <text:p>m (sea)</text:p>
          </table:table-cell>
          <table:table-cell table:number-columns-repeated="3" office:value-type="string">
            <text:p>Stress, Bar</text:p>
          </table:table-cell>
          <table:table-cell office:value-type="string">
            <text:p>mm</text:p>
          </table:table-cell>
          <table:table-cell office:value-type="string">
            <text:p>Stress, Bar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9.9564">
            <text:p>9.9564</text:p>
          </table:table-cell>
          <table:table-cell table:number-columns-repeated="2" office:value-type="float" office:value="53.618">
            <text:p>53.618</text:p>
          </table:table-cell>
          <table:table-cell office:value-type="float" office:value="-4.803">
            <text:p>-4.803</text:p>
          </table:table-cell>
          <table:table-cell office:value-type="float" office:value="-0.0050335">
            <text:p>-0.0050335</text:p>
          </table:table-cell>
          <table:table-cell office:value-type="float" office:value="-3.2813">
            <text:p>-3.281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9.912">
            <text:p>19.912</text:p>
          </table:table-cell>
          <table:table-cell table:number-columns-repeated="2" office:value-type="float" office:value="107.24">
            <text:p>107.24</text:p>
          </table:table-cell>
          <table:table-cell office:value-type="float" office:value="-9.6061">
            <text:p>-9.6061</text:p>
          </table:table-cell>
          <table:table-cell office:value-type="float" office:value="-0.010067">
            <text:p>-0.010067</text:p>
          </table:table-cell>
          <table:table-cell office:value-type="float" office:value="-6.5625">
            <text:p>-6.5625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9.868">
            <text:p>29.868</text:p>
          </table:table-cell>
          <table:table-cell table:number-columns-repeated="2" office:value-type="float" office:value="160.85">
            <text:p>160.85</text:p>
          </table:table-cell>
          <table:table-cell office:value-type="float" office:value="-14.409">
            <text:p>-14.409</text:p>
          </table:table-cell>
          <table:table-cell office:value-type="float" office:value="-0.015101">
            <text:p>-0.015101</text:p>
          </table:table-cell>
          <table:table-cell office:value-type="float" office:value="-9.8438">
            <text:p>-9.8438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9.823">
            <text:p>39.823</text:p>
          </table:table-cell>
          <table:table-cell table:number-columns-repeated="2" office:value-type="float" office:value="214.47">
            <text:p>214.47</text:p>
          </table:table-cell>
          <table:table-cell office:value-type="float" office:value="-19.212">
            <text:p>-19.212</text:p>
          </table:table-cell>
          <table:table-cell office:value-type="float" office:value="-0.020134">
            <text:p>-0.020134</text:p>
          </table:table-cell>
          <table:table-cell office:value-type="float" office:value="-13.125">
            <text:p>-13.125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9.778">
            <text:p>49.778</text:p>
          </table:table-cell>
          <table:table-cell table:number-columns-repeated="2" office:value-type="float" office:value="268.09">
            <text:p>268.09</text:p>
          </table:table-cell>
          <table:table-cell office:value-type="float" office:value="-24.015">
            <text:p>-24.015</text:p>
          </table:table-cell>
          <table:table-cell office:value-type="float" office:value="-0.025168">
            <text:p>-0.025168</text:p>
          </table:table-cell>
          <table:table-cell office:value-type="float" office:value="-16.406">
            <text:p>-16.406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9.732">
            <text:p>59.732</text:p>
          </table:table-cell>
          <table:table-cell table:number-columns-repeated="2" office:value-type="float" office:value="321.71">
            <text:p>321.71</text:p>
          </table:table-cell>
          <table:table-cell office:value-type="float" office:value="-28.818">
            <text:p>-28.818</text:p>
          </table:table-cell>
          <table:table-cell office:value-type="float" office:value="-0.030201">
            <text:p>-0.030201</text:p>
          </table:table-cell>
          <table:table-cell office:value-type="float" office:value="-19.688">
            <text:p>-19.688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69.686">
            <text:p>69.686</text:p>
          </table:table-cell>
          <table:table-cell table:number-columns-repeated="2" office:value-type="float" office:value="375.32">
            <text:p>375.32</text:p>
          </table:table-cell>
          <table:table-cell office:value-type="float" office:value="-33.621">
            <text:p>-33.621</text:p>
          </table:table-cell>
          <table:table-cell office:value-type="float" office:value="-0.035235">
            <text:p>-0.035235</text:p>
          </table:table-cell>
          <table:table-cell office:value-type="float" office:value="-22.969">
            <text:p>-22.969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79.639">
            <text:p>79.639</text:p>
          </table:table-cell>
          <table:table-cell table:number-columns-repeated="2" office:value-type="float" office:value="428.94">
            <text:p>428.94</text:p>
          </table:table-cell>
          <table:table-cell office:value-type="float" office:value="-38.424">
            <text:p>-38.424</text:p>
          </table:table-cell>
          <table:table-cell office:value-type="float" office:value="-0.040268">
            <text:p>-0.040268</text:p>
          </table:table-cell>
          <table:table-cell office:value-type="float" office:value="-26.25">
            <text:p>-26.25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89.592">
            <text:p>89.592</text:p>
          </table:table-cell>
          <table:table-cell table:number-columns-repeated="2" office:value-type="float" office:value="482.56">
            <text:p>482.56</text:p>
          </table:table-cell>
          <table:table-cell office:value-type="float" office:value="-43.227">
            <text:p>-43.227</text:p>
          </table:table-cell>
          <table:table-cell office:value-type="float" office:value="-0.045302">
            <text:p>-0.045302</text:p>
          </table:table-cell>
          <table:table-cell office:value-type="float" office:value="-29.531">
            <text:p>-29.531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99.544">
            <text:p>99.544</text:p>
          </table:table-cell>
          <table:table-cell table:number-columns-repeated="2" office:value-type="float" office:value="536.18">
            <text:p>536.18</text:p>
          </table:table-cell>
          <table:table-cell office:value-type="float" office:value="-48.03">
            <text:p>-48.03</text:p>
          </table:table-cell>
          <table:table-cell office:value-type="float" office:value="-0.050335">
            <text:p>-0.050335</text:p>
          </table:table-cell>
          <table:table-cell office:value-type="float" office:value="-32.813">
            <text:p>-32.813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09.5">
            <text:p>109.5</text:p>
          </table:table-cell>
          <table:table-cell table:number-columns-repeated="2" office:value-type="float" office:value="589.79">
            <text:p>589.79</text:p>
          </table:table-cell>
          <table:table-cell office:value-type="float" office:value="-52.833">
            <text:p>-52.833</text:p>
          </table:table-cell>
          <table:table-cell office:value-type="float" office:value="-0.055369">
            <text:p>-0.055369</text:p>
          </table:table-cell>
          <table:table-cell office:value-type="float" office:value="-36.094">
            <text:p>-36.094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19.45">
            <text:p>119.45</text:p>
          </table:table-cell>
          <table:table-cell table:number-columns-repeated="2" office:value-type="float" office:value="643.41">
            <text:p>643.41</text:p>
          </table:table-cell>
          <table:table-cell office:value-type="float" office:value="-57.636">
            <text:p>-57.636</text:p>
          </table:table-cell>
          <table:table-cell office:value-type="float" office:value="-0.060402">
            <text:p>-0.060402</text:p>
          </table:table-cell>
          <table:table-cell office:value-type="float" office:value="-39.375">
            <text:p>-39.375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29.4">
            <text:p>129.4</text:p>
          </table:table-cell>
          <table:table-cell table:number-columns-repeated="2" office:value-type="float" office:value="697.03">
            <text:p>697.03</text:p>
          </table:table-cell>
          <table:table-cell office:value-type="float" office:value="-62.439">
            <text:p>-62.439</text:p>
          </table:table-cell>
          <table:table-cell office:value-type="float" office:value="-0.065436">
            <text:p>-0.065436</text:p>
          </table:table-cell>
          <table:table-cell office:value-type="float" office:value="-42.656">
            <text:p>-42.656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39.35">
            <text:p>139.35</text:p>
          </table:table-cell>
          <table:table-cell table:number-columns-repeated="2" office:value-type="float" office:value="750.65">
            <text:p>750.65</text:p>
          </table:table-cell>
          <table:table-cell office:value-type="float" office:value="-67.242">
            <text:p>-67.242</text:p>
          </table:table-cell>
          <table:table-cell office:value-type="float" office:value="-0.070469">
            <text:p>-0.070469</text:p>
          </table:table-cell>
          <table:table-cell office:value-type="float" office:value="-45.938">
            <text:p>-45.938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49.3">
            <text:p>149.3</text:p>
          </table:table-cell>
          <table:table-cell table:number-columns-repeated="2" office:value-type="float" office:value="804.27">
            <text:p>804.27</text:p>
          </table:table-cell>
          <table:table-cell office:value-type="float" office:value="-72.046">
            <text:p>-72.046</text:p>
          </table:table-cell>
          <table:table-cell office:value-type="float" office:value="-0.075503">
            <text:p>-0.075503</text:p>
          </table:table-cell>
          <table:table-cell office:value-type="float" office:value="-49.219">
            <text:p>-49.219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59.25">
            <text:p>159.25</text:p>
          </table:table-cell>
          <table:table-cell table:number-columns-repeated="2" office:value-type="float" office:value="857.88">
            <text:p>857.88</text:p>
          </table:table-cell>
          <table:table-cell office:value-type="float" office:value="-76.849">
            <text:p>-76.849</text:p>
          </table:table-cell>
          <table:table-cell office:value-type="float" office:value="-0.080536">
            <text:p>-0.080536</text:p>
          </table:table-cell>
          <table:table-cell office:value-type="float" office:value="-52.5">
            <text:p>-52.5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69.2">
            <text:p>169.2</text:p>
          </table:table-cell>
          <table:table-cell table:number-columns-repeated="2" office:value-type="float" office:value="911.5">
            <text:p>911.5</text:p>
          </table:table-cell>
          <table:table-cell office:value-type="float" office:value="-81.652">
            <text:p>-81.652</text:p>
          </table:table-cell>
          <table:table-cell office:value-type="float" office:value="-0.08557">
            <text:p>-0.08557</text:p>
          </table:table-cell>
          <table:table-cell office:value-type="float" office:value="-55.781">
            <text:p>-55.781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79.15">
            <text:p>179.15</text:p>
          </table:table-cell>
          <table:table-cell table:number-columns-repeated="2" office:value-type="float" office:value="965.12">
            <text:p>965.12</text:p>
          </table:table-cell>
          <table:table-cell office:value-type="float" office:value="-86.455">
            <text:p>-86.455</text:p>
          </table:table-cell>
          <table:table-cell office:value-type="float" office:value="-0.090603">
            <text:p>-0.090603</text:p>
          </table:table-cell>
          <table:table-cell office:value-type="float" office:value="-59.063">
            <text:p>-59.063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89.1">
            <text:p>189.1</text:p>
          </table:table-cell>
          <table:table-cell table:number-columns-repeated="2" office:value-type="float" office:value="1018.7">
            <text:p>1018.7</text:p>
          </table:table-cell>
          <table:table-cell office:value-type="float" office:value="-91.258">
            <text:p>-91.258</text:p>
          </table:table-cell>
          <table:table-cell office:value-type="float" office:value="-0.095637">
            <text:p>-0.095637</text:p>
          </table:table-cell>
          <table:table-cell office:value-type="float" office:value="-62.344">
            <text:p>-62.344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99.05">
            <text:p>199.05</text:p>
          </table:table-cell>
          <table:table-cell table:number-columns-repeated="2" office:value-type="float" office:value="1072.4">
            <text:p>1072.4</text:p>
          </table:table-cell>
          <table:table-cell office:value-type="float" office:value="-96.061">
            <text:p>-96.061</text:p>
          </table:table-cell>
          <table:table-cell office:value-type="float" office:value="-0.10067">
            <text:p>-0.10067</text:p>
          </table:table-cell>
          <table:table-cell office:value-type="float" office:value="-65.625">
            <text:p>-65.625</text:p>
          </table:table-cell>
        </table:table-row>
      </table:table>
      <table:table table:name="PVC EndCap" table:style-name="ta1">
        <table:table-column table:style-name="co1" table:number-columns-repeated="8" table:default-cell-style-name="Default"/>
        <table:table-row table:style-name="ro1">
          <table:table-cell table:style-name="ce1" office:value-type="string">
            <text:p>Under Pressure <text:s/>Ver.4.6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string">
            <text:p>16:26:25</text:p>
          </table:table-cell>
          <table:table-cell office:value-type="string">
            <text:p>09-15-2014</text:p>
          </table:table-cell>
          <table:table-cell table:number-columns-repeated="5"/>
        </table:table-row>
        <table:table-row table:style-name="ro1">
          <table:table-cell office:value-type="string">
            <text:p>PLATE ENDCAP CONFIGURATION <text:s/>(External Pressure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Outer Diameter <text:s/>: <text:s/>118.00 <text:s/>mm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Free Diameter <text:s text:c="2"/>: <text:s/>105.00 <text:s/>mm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late Thickness : <text:s/>12.000 <text:s/>mm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Edge Restraint <text:s/>: <text:s/>Simply Supported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Weight in air <text:s/>: <text:s/>0.17290 <text:s/>kg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Weight in water: <text:s/>0.038359 <text:s/>kg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ailure Mode: Radial Stress Failure at 170.72 m (sea) (plate center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Tangential Stress Failure at 170.72 m (sea) (plate center)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eat failure at 855.94 m (se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>
            <text:p>PLASTIC, POLYVINYL CHLORIDE (PVC) Properties: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Ultimate Strength : 6 Ksi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Working Strength : 0.6 Ksi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Elastic Modulus : 0.35 Mpsi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ensity : 0.0476 lb/cu in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oisson's Ratio : 0.36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mments :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<text:s text:c="2"/>Molded or Extruded, Rigid <text:s/>Compressive Ultimate Strength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<text:s text:c="2"/>= 8 Ksi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<text:s text:c="2"/>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lat Circular Plate distortion: Table eval dia., De = plate center for Max Radial</text:p>
          </table:table-cell>
          <table:table-cell table:number-columns-repeated="7"/>
        </table:table-row>
        <table:table-row table:style-name="ro1">
          <table:table-cell office:value-type="string">
            <text:p><text:s text:c="32"/>Table eval dia., De = plate center for Max Tangenti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Pressure</text:p>
          </table:table-cell>
          <table:table-cell office:value-type="string">
            <text:p>Depth</text:p>
          </table:table-cell>
          <table:table-cell office:value-type="string">
            <text:p>De Max Radial</text:p>
          </table:table-cell>
          <table:table-cell office:value-type="string">
            <text:p>De Max Tan</text:p>
          </table:table-cell>
          <table:table-cell office:value-type="string">
            <text:p>Avg Seat</text:p>
          </table:table-cell>
          <table:table-cell office:value-type="string">
            <text:p>CL Deflection</text:p>
          </table:table-cell>
          <table:table-cell office:value-type="string">
            <text:p>FD Shear</text:p>
          </table:table-cell>
        </table:table-row>
        <table:table-row table:style-name="ro1">
          <table:table-cell/>
          <table:table-cell office:value-type="string">
            <text:p>Bar</text:p>
          </table:table-cell>
          <table:table-cell office:value-type="string">
            <text:p>m (sea)</text:p>
          </table:table-cell>
          <table:table-cell table:number-columns-repeated="3" office:value-type="string">
            <text:p>Stress, Bar</text:p>
          </table:table-cell>
          <table:table-cell office:value-type="string">
            <text:p>mm</text:p>
          </table:table-cell>
          <table:table-cell office:value-type="string">
            <text:p>Stress, Bar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9.9564">
            <text:p>9.9564</text:p>
          </table:table-cell>
          <table:table-cell table:number-columns-repeated="2" office:value-type="float" office:value="24.117">
            <text:p>24.117</text:p>
          </table:table-cell>
          <table:table-cell office:value-type="float" office:value="-4.803">
            <text:p>-4.803</text:p>
          </table:table-cell>
          <table:table-cell office:value-type="float" office:value="-0.11718">
            <text:p>-0.11718</text:p>
          </table:table-cell>
          <table:table-cell office:value-type="float" office:value="-2.1875">
            <text:p>-2.1875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9.912">
            <text:p>19.912</text:p>
          </table:table-cell>
          <table:table-cell table:number-columns-repeated="2" office:value-type="float" office:value="48.234">
            <text:p>48.234</text:p>
          </table:table-cell>
          <table:table-cell office:value-type="float" office:value="-9.6061">
            <text:p>-9.6061</text:p>
          </table:table-cell>
          <table:table-cell office:value-type="float" office:value="-0.23436">
            <text:p>-0.23436</text:p>
          </table:table-cell>
          <table:table-cell office:value-type="float" office:value="-4.375">
            <text:p>-4.375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9.868">
            <text:p>29.868</text:p>
          </table:table-cell>
          <table:table-cell table:number-columns-repeated="2" office:value-type="float" office:value="72.352">
            <text:p>72.352</text:p>
          </table:table-cell>
          <table:table-cell office:value-type="float" office:value="-14.409">
            <text:p>-14.409</text:p>
          </table:table-cell>
          <table:table-cell office:value-type="float" office:value="-0.35154">
            <text:p>-0.35154</text:p>
          </table:table-cell>
          <table:table-cell office:value-type="float" office:value="-6.5625">
            <text:p>-6.5625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9.823">
            <text:p>39.823</text:p>
          </table:table-cell>
          <table:table-cell table:number-columns-repeated="2" office:value-type="float" office:value="96.469">
            <text:p>96.469</text:p>
          </table:table-cell>
          <table:table-cell office:value-type="float" office:value="-19.212">
            <text:p>-19.212</text:p>
          </table:table-cell>
          <table:table-cell office:value-type="float" office:value="-0.46872">
            <text:p>-0.46872</text:p>
          </table:table-cell>
          <table:table-cell office:value-type="float" office:value="-8.75">
            <text:p>-8.75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9.778">
            <text:p>49.778</text:p>
          </table:table-cell>
          <table:table-cell table:number-columns-repeated="2" office:value-type="float" office:value="120.59">
            <text:p>120.59</text:p>
          </table:table-cell>
          <table:table-cell office:value-type="float" office:value="-24.015">
            <text:p>-24.015</text:p>
          </table:table-cell>
          <table:table-cell office:value-type="float" office:value="-0.5859">
            <text:p>-0.5859</text:p>
          </table:table-cell>
          <table:table-cell office:value-type="float" office:value="-10.938">
            <text:p>-10.938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9.732">
            <text:p>59.732</text:p>
          </table:table-cell>
          <table:table-cell table:number-columns-repeated="2" office:value-type="float" office:value="144.7">
            <text:p>144.7</text:p>
          </table:table-cell>
          <table:table-cell office:value-type="float" office:value="-28.818">
            <text:p>-28.818</text:p>
          </table:table-cell>
          <table:table-cell office:value-type="float" office:value="-0.70308">
            <text:p>-0.70308</text:p>
          </table:table-cell>
          <table:table-cell office:value-type="float" office:value="-13.125">
            <text:p>-13.125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69.686">
            <text:p>69.686</text:p>
          </table:table-cell>
          <table:table-cell table:number-columns-repeated="2" office:value-type="float" office:value="168.82">
            <text:p>168.82</text:p>
          </table:table-cell>
          <table:table-cell office:value-type="float" office:value="-33.621">
            <text:p>-33.621</text:p>
          </table:table-cell>
          <table:table-cell office:value-type="float" office:value="-0.82026">
            <text:p>-0.82026</text:p>
          </table:table-cell>
          <table:table-cell office:value-type="float" office:value="-15.313">
            <text:p>-15.313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79.639">
            <text:p>79.639</text:p>
          </table:table-cell>
          <table:table-cell table:number-columns-repeated="2" office:value-type="float" office:value="192.94">
            <text:p>192.94</text:p>
          </table:table-cell>
          <table:table-cell office:value-type="float" office:value="-38.424">
            <text:p>-38.424</text:p>
          </table:table-cell>
          <table:table-cell office:value-type="float" office:value="-0.93744">
            <text:p>-0.93744</text:p>
          </table:table-cell>
          <table:table-cell office:value-type="float" office:value="-17.5">
            <text:p>-17.5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89.592">
            <text:p>89.592</text:p>
          </table:table-cell>
          <table:table-cell table:number-columns-repeated="2" office:value-type="float" office:value="217.05">
            <text:p>217.05</text:p>
          </table:table-cell>
          <table:table-cell office:value-type="float" office:value="-43.227">
            <text:p>-43.227</text:p>
          </table:table-cell>
          <table:table-cell office:value-type="float" office:value="-1.0546">
            <text:p>-1.0546</text:p>
          </table:table-cell>
          <table:table-cell office:value-type="float" office:value="-19.688">
            <text:p>-19.688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99.544">
            <text:p>99.544</text:p>
          </table:table-cell>
          <table:table-cell table:number-columns-repeated="2" office:value-type="float" office:value="241.17">
            <text:p>241.17</text:p>
          </table:table-cell>
          <table:table-cell office:value-type="float" office:value="-48.03">
            <text:p>-48.03</text:p>
          </table:table-cell>
          <table:table-cell office:value-type="float" office:value="-1.1718">
            <text:p>-1.1718</text:p>
          </table:table-cell>
          <table:table-cell office:value-type="float" office:value="-21.875">
            <text:p>-21.875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09.5">
            <text:p>109.5</text:p>
          </table:table-cell>
          <table:table-cell table:number-columns-repeated="2" office:value-type="float" office:value="265.29">
            <text:p>265.29</text:p>
          </table:table-cell>
          <table:table-cell office:value-type="float" office:value="-52.833">
            <text:p>-52.833</text:p>
          </table:table-cell>
          <table:table-cell office:value-type="float" office:value="-1.289">
            <text:p>-1.289</text:p>
          </table:table-cell>
          <table:table-cell office:value-type="float" office:value="-24.063">
            <text:p>-24.063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19.45">
            <text:p>119.45</text:p>
          </table:table-cell>
          <table:table-cell table:number-columns-repeated="2" office:value-type="float" office:value="289.41">
            <text:p>289.41</text:p>
          </table:table-cell>
          <table:table-cell office:value-type="float" office:value="-57.636">
            <text:p>-57.636</text:p>
          </table:table-cell>
          <table:table-cell office:value-type="float" office:value="-1.4062">
            <text:p>-1.4062</text:p>
          </table:table-cell>
          <table:table-cell office:value-type="float" office:value="-26.25">
            <text:p>-26.25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29.4">
            <text:p>129.4</text:p>
          </table:table-cell>
          <table:table-cell table:number-columns-repeated="2" office:value-type="float" office:value="313.52">
            <text:p>313.52</text:p>
          </table:table-cell>
          <table:table-cell office:value-type="float" office:value="-62.439">
            <text:p>-62.439</text:p>
          </table:table-cell>
          <table:table-cell office:value-type="float" office:value="-1.5233">
            <text:p>-1.5233</text:p>
          </table:table-cell>
          <table:table-cell office:value-type="float" office:value="-28.438">
            <text:p>-28.438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39.35">
            <text:p>139.35</text:p>
          </table:table-cell>
          <table:table-cell table:number-columns-repeated="2" office:value-type="float" office:value="337.64">
            <text:p>337.64</text:p>
          </table:table-cell>
          <table:table-cell office:value-type="float" office:value="-67.242">
            <text:p>-67.242</text:p>
          </table:table-cell>
          <table:table-cell office:value-type="float" office:value="-1.6405">
            <text:p>-1.6405</text:p>
          </table:table-cell>
          <table:table-cell office:value-type="float" office:value="-30.625">
            <text:p>-30.625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49.3">
            <text:p>149.3</text:p>
          </table:table-cell>
          <table:table-cell table:number-columns-repeated="2" office:value-type="float" office:value="361.76">
            <text:p>361.76</text:p>
          </table:table-cell>
          <table:table-cell office:value-type="float" office:value="-72.046">
            <text:p>-72.046</text:p>
          </table:table-cell>
          <table:table-cell office:value-type="float" office:value="-1.7577">
            <text:p>-1.7577</text:p>
          </table:table-cell>
          <table:table-cell office:value-type="float" office:value="-32.813">
            <text:p>-32.813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59.25">
            <text:p>159.25</text:p>
          </table:table-cell>
          <table:table-cell table:number-columns-repeated="2" office:value-type="float" office:value="385.88">
            <text:p>385.88</text:p>
          </table:table-cell>
          <table:table-cell office:value-type="float" office:value="-76.849">
            <text:p>-76.849</text:p>
          </table:table-cell>
          <table:table-cell office:value-type="float" office:value="-1.8749">
            <text:p>-1.8749</text:p>
          </table:table-cell>
          <table:table-cell office:value-type="float" office:value="-35">
            <text:p>-35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69.2">
            <text:p>169.2</text:p>
          </table:table-cell>
          <table:table-cell table:number-columns-repeated="2" office:value-type="float" office:value="409.99">
            <text:p>409.99</text:p>
          </table:table-cell>
          <table:table-cell office:value-type="float" office:value="-81.652">
            <text:p>-81.652</text:p>
          </table:table-cell>
          <table:table-cell office:value-type="float" office:value="-1.9921">
            <text:p>-1.9921</text:p>
          </table:table-cell>
          <table:table-cell office:value-type="float" office:value="-37.188">
            <text:p>-37.188</text:p>
          </table:table-cell>
        </table:table-row>
        <table:table-row table:style-name="ro1">
          <table:table-cell office:value-type="string">
            <text:p>*</text:p>
          </table:table-cell>
          <table:table-cell office:value-type="float" office:value="17.153">
            <text:p>17.153</text:p>
          </table:table-cell>
          <table:table-cell office:value-type="float" office:value="170.72">
            <text:p>170.72</text:p>
          </table:table-cell>
          <table:table-cell table:number-columns-repeated="2" office:value-type="float" office:value="413.69">
            <text:p>413.69</text:p>
          </table:table-cell>
          <table:table-cell office:value-type="float" office:value="-82.387">
            <text:p>-82.387</text:p>
          </table:table-cell>
          <table:table-cell office:value-type="float" office:value="-2.01">
            <text:p>-2.01</text:p>
          </table:table-cell>
          <table:table-cell office:value-type="float" office:value="-37.522">
            <text:p>-37.522</text:p>
          </table:table-cell>
        </table:table-row>
        <table:table-row table:style-name="ro1">
          <table:table-cell office:value-type="string">
            <text:p>*</text:p>
          </table:table-cell>
          <table:table-cell office:value-type="float" office:value="18">
            <text:p>18</text:p>
          </table:table-cell>
          <table:table-cell office:value-type="float" office:value="179.15">
            <text:p>179.15</text:p>
          </table:table-cell>
          <table:table-cell table:number-columns-repeated="2" office:value-type="float" office:value="434.11">
            <text:p>434.11</text:p>
          </table:table-cell>
          <table:table-cell office:value-type="float" office:value="-86.455">
            <text:p>-86.455</text:p>
          </table:table-cell>
          <table:table-cell office:value-type="float" office:value="-2.1092">
            <text:p>-2.1092</text:p>
          </table:table-cell>
          <table:table-cell office:value-type="float" office:value="-39.375">
            <text:p>-39.375</text:p>
          </table:table-cell>
        </table:table-row>
        <table:table-row table:style-name="ro1">
          <table:table-cell office:value-type="string">
            <text:p>*</text:p>
          </table:table-cell>
          <table:table-cell office:value-type="float" office:value="19">
            <text:p>19</text:p>
          </table:table-cell>
          <table:table-cell office:value-type="float" office:value="189.1">
            <text:p>189.1</text:p>
          </table:table-cell>
          <table:table-cell table:number-columns-repeated="2" office:value-type="float" office:value="458.23">
            <text:p>458.23</text:p>
          </table:table-cell>
          <table:table-cell office:value-type="float" office:value="-91.258">
            <text:p>-91.258</text:p>
          </table:table-cell>
          <table:table-cell office:value-type="float" office:value="-2.2264">
            <text:p>-2.2264</text:p>
          </table:table-cell>
          <table:table-cell office:value-type="float" office:value="-41.563">
            <text:p>-41.563</text:p>
          </table:table-cell>
        </table:table-row>
        <table:table-row table:style-name="ro1">
          <table:table-cell office:value-type="string">
            <text:p>*</text:p>
          </table:table-cell>
          <table:table-cell office:value-type="float" office:value="20">
            <text:p>20</text:p>
          </table:table-cell>
          <table:table-cell office:value-type="float" office:value="199.05">
            <text:p>199.05</text:p>
          </table:table-cell>
          <table:table-cell table:number-columns-repeated="2" office:value-type="float" office:value="482.34">
            <text:p>482.34</text:p>
          </table:table-cell>
          <table:table-cell office:value-type="float" office:value="-96.061">
            <text:p>-96.061</text:p>
          </table:table-cell>
          <table:table-cell office:value-type="float" office:value="-2.3436">
            <text:p>-2.3436</text:p>
          </table:table-cell>
          <table:table-cell office:value-type="float" office:value="-43.75">
            <text:p>-43.75</text:p>
          </table:table-cell>
        </table:table-row>
        <table:table-row table:style-name="ro1">
          <table:table-cell/>
          <table:table-cell office:value-type="string">
            <text:p>* = after housing failure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N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5">15/09/2014</text:date>, <text:time>16:2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6:11:04.78</meta:creation-date>
    <dc:date>2014-09-15T16:28:34.98</dc:date>
    <meta:editing-duration>PT17M29S</meta:editing-duration>
    <meta:editing-cycles>3</meta:editing-cycles>
    <meta:generator>LibreOffice/3.4$Win32 LibreOffice_project/340m1$Build-302</meta:generator>
    <meta:document-statistic meta:table-count="4" meta:cell-count="748" meta:object-count="0"/>
  </office:meta>
</office:document-meta>
</file>