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color="#0000ff" fo:font-weight="bold" style:font-weight-asian="bold" style:font-weight-complex="bold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</style:style>
  </office:automatic-styles>
  <office:body>
    <office:spreadsheet>
      <table:table table:name="Inpu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osition Locator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>
            <text:p>The environment in RC Desktop Pilot appears to be 1000m on a side with the origin in the centre.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>
            <text:p>Enter the pixel locations of the items you wish to insert. <text:s/>Read this from the GIMP.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>
            <text:p>Heightmap size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>
            <text:p>Horizontal</text:p>
          </table:table-cell>
          <table:table-cell office:value-type="float" office:value="1024">
            <text:p>1024</text:p>
          </table:table-cell>
          <table:table-cell table:style-name="Default" office:value-type="string">
            <text:p>px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string">
            <text:p>Vertical</text:p>
          </table:table-cell>
          <table:table-cell office:value-type="float" office:value="1024">
            <text:p>1024</text:p>
          </table:table-cell>
          <table:table-cell table:style-name="Default" office:value-type="string">
            <text:p>px</text:p>
          </table:table-cell>
          <table:table-cell table:style-name="Default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ce5" office:value-type="string" table:number-columns-spanned="2" table:number-rows-spanned="1">
            <text:p>Target Point</text:p>
          </table:table-cell>
          <table:covered-table-cell table:style-name="Default"/>
          <table:table-cell table:style-name="ce5" office:value-type="string" table:number-columns-spanned="2" table:number-rows-spanned="1">
            <text:p>World Coordinates</text:p>
          </table:table-cell>
          <table:covered-table-cell table:style-name="ce5"/>
          <table:table-cell table:number-columns-repeated="1019"/>
        </table:table-row>
        <table:table-row table:style-name="ro2">
          <table:table-cell table:style-name="ce2" office:value-type="string">
            <text:p>Object</text:p>
          </table:table-cell>
          <table:table-cell table:style-name="ce6" office:value-type="string">
            <text:p>Horizontal</text:p>
          </table:table-cell>
          <table:table-cell table:style-name="ce6" office:value-type="string">
            <text:p>Vertical</text:p>
          </table:table-cell>
          <table:table-cell table:style-name="ce6" office:value-type="string">
            <text:p>HorizontalX</text:p>
          </table:table-cell>
          <table:table-cell table:style-name="ce6" office:value-type="string">
            <text:p>HorizontalY</text:p>
          </table:table-cell>
          <table:table-cell office:value-type="string">
            <text:p>Object</text:p>
          </table:table-cell>
          <table:table-cell/>
          <table:table-cell office:value-type="string">
            <text:p>Radius</text:p>
          </table:table-cell>
          <table:table-cell table:number-columns-repeated="1016"/>
        </table:table-row>
        <table:table-row table:style-name="ro2">
          <table:table-cell office:value-type="string">
            <text:p>Obelisk Run 1 Start</text:p>
          </table:table-cell>
          <table:table-cell office:value-type="float" office:value="573">
            <text:p>573</text:p>
          </table:table-cell>
          <table:table-cell table:style-name="Default" office:value-type="float" office:value="333">
            <text:p>333</text:p>
          </table:table-cell>
          <table:table-cell table:style-name="Default" table:formula="of:=[.B14]/[.$B$8]*1000-500" office:value-type="float" office:value="59.5703125">
            <text:p>59.57</text:p>
          </table:table-cell>
          <table:table-cell table:formula="of:=500-[.C14]/[.$B$9]*1000" office:value-type="float" office:value="174.8046875">
            <text:p>174.8</text:p>
          </table:table-cell>
          <table:table-cell office:value-type="string">
            <text:p>6 objects</text:p>
          </table:table-cell>
          <table:table-cell office:value-type="string">
            <text:p>Obelisk.x</text:p>
          </table:table-cell>
          <table:table-cell table:number-columns-repeated="1017"/>
        </table:table-row>
        <table:table-row table:style-name="ro2">
          <table:table-cell office:value-type="string">
            <text:p>Obelisk Run 1 End</text:p>
          </table:table-cell>
          <table:table-cell office:value-type="float" office:value="827">
            <text:p>827</text:p>
          </table:table-cell>
          <table:table-cell table:style-name="Default" office:value-type="float" office:value="81">
            <text:p>81</text:p>
          </table:table-cell>
          <table:table-cell table:style-name="Default" table:formula="of:=[.B15]/[.$B$8]*1000-500" office:value-type="float" office:value="307.6171875">
            <text:p>307.62</text:p>
          </table:table-cell>
          <table:table-cell table:formula="of:=500-[.C15]/[.$B$9]*1000" office:value-type="float" office:value="420.8984375">
            <text:p>420.9</text:p>
          </table:table-cell>
          <table:table-cell table:number-columns-repeated="1019"/>
        </table:table-row>
        <table:table-row table:style-name="ro2">
          <table:table-cell office:value-type="string">
            <text:p>Obelisk Run 2 Start</text:p>
          </table:table-cell>
          <table:table-cell office:value-type="float" office:value="753">
            <text:p>753</text:p>
          </table:table-cell>
          <table:table-cell table:style-name="Default" office:value-type="float" office:value="494">
            <text:p>494</text:p>
          </table:table-cell>
          <table:table-cell table:style-name="Default" table:formula="of:=[.B16]/[.$B$8]*1000-500" office:value-type="float" office:value="235.3515625">
            <text:p>235.35</text:p>
          </table:table-cell>
          <table:table-cell table:formula="of:=500-[.C16]/[.$B$9]*1000" office:value-type="float" office:value="17.578125">
            <text:p>17.58</text:p>
          </table:table-cell>
          <table:table-cell office:value-type="string">
            <text:p>6 objects</text:p>
          </table:table-cell>
          <table:table-cell office:value-type="string">
            <text:p>Obelisk.x</text:p>
          </table:table-cell>
          <table:table-cell table:number-columns-repeated="1017"/>
        </table:table-row>
        <table:table-row table:style-name="ro2">
          <table:table-cell office:value-type="string">
            <text:p>Obelisk Run 2 End</text:p>
          </table:table-cell>
          <table:table-cell office:value-type="float" office:value="996">
            <text:p>996</text:p>
          </table:table-cell>
          <table:table-cell table:style-name="Default" office:value-type="float" office:value="239">
            <text:p>239</text:p>
          </table:table-cell>
          <table:table-cell table:style-name="Default" table:formula="of:=[.B17]/[.$B$8]*1000-500" office:value-type="float" office:value="472.65625">
            <text:p>472.66</text:p>
          </table:table-cell>
          <table:table-cell table:formula="of:=500-[.C17]/[.$B$9]*1000" office:value-type="float" office:value="266.6015625">
            <text:p>266.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>
            <text:p>Bridge</text:p>
          </table:table-cell>
          <table:table-cell office:value-type="float" office:value="766">
            <text:p>766</text:p>
          </table:table-cell>
          <table:table-cell table:style-name="Default" office:value-type="float" office:value="302">
            <text:p>302</text:p>
          </table:table-cell>
          <table:table-cell table:style-name="Default" table:formula="of:=[.B19]/[.$B$8]*1000-500" office:value-type="float" office:value="248.046875">
            <text:p>248.05</text:p>
          </table:table-cell>
          <table:table-cell table:formula="of:=500-[.C19]/[.$B$9]*1000" office:value-type="float" office:value="205.078125">
            <text:p>205.08</text:p>
          </table:table-cell>
          <table:table-cell office:value-type="string">
            <text:p>angle </text:p>
          </table:table-cell>
          <table:table-cell office:value-type="float" office:value="-0.75">
            <text:p>-0.75</text:p>
          </table:table-cell>
          <table:table-cell office:value-type="string">
            <text:p>rads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office:value-type="string">
            <text:p>Tree Types Available</text:p>
          </table:table-cell>
          <table:table-cell office:value-type="string">
            <text:p>SimpleTallTrees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office:value-type="string">
            <text:p>SimpleTrees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office:value-type="string">
            <text:p>SimpleSmallTrees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office:value-type="string">
            <text:p>Trees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office:value-type="string">
            <text:p>Random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Enter stuff in the blue columns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Object or Tree Group</text:p>
          </table:table-cell>
          <table:table-cell table:style-name="ce3" office:value-type="string">
            <text:p>Object name/Tree Type</text:p>
          </table:table-cell>
          <table:table-cell table:style-name="ce3" office:value-type="string">
            <text:p>GIMP X Location</text:p>
          </table:table-cell>
          <table:table-cell table:style-name="ce3" office:value-type="string">
            <text:p>GIMP Y Location</text:p>
          </table:table-cell>
          <table:table-cell table:style-name="ce3" office:value-type="string">
            <text:p>GIMP Radius of Spread</text:p>
          </table:table-cell>
          <table:table-cell table:style-name="ce3" office:value-type="string">
            <text:p>Orientation Degrees</text:p>
          </table:table-cell>
          <table:table-cell table:style-name="ce7" office:value-type="string">
            <text:p>RC Desk Pilot x-location</text:p>
          </table:table-cell>
          <table:table-cell table:style-name="ce7" office:value-type="string">
            <text:p>RC Desk Pilot z-location</text:p>
          </table:table-cell>
          <table:table-cell table:style-name="ce7" office:value-type="string">
            <text:p>RC Desk Pilot Radius of Spread</text:p>
          </table:table-cell>
          <table:table-cell table:style-name="ce3" office:value-type="string">
            <text:p>Number of Objects</text:p>
          </table:table-cell>
          <table:table-cell table:style-name="ce7" office:value-type="string">
            <text:p>Orientation Rads</text:p>
          </table:table-cell>
          <table:table-cell table:style-name="ce8" table:number-columns-repeated="1013"/>
        </table:table-row>
        <table:table-row table:style-name="ro2">
          <table:table-cell table:style-name="ce4" office:value-type="string">
            <text:p>Object</text:p>
          </table:table-cell>
          <table:table-cell table:style-name="ce4" office:value-type="string">
            <text:p>RockIslandc.x</text:p>
          </table:table-cell>
          <table:table-cell office:value-type="float" office:value="502">
            <text:p>502</text:p>
          </table:table-cell>
          <table:table-cell office:value-type="float" office:value="750">
            <text:p>750</text:p>
          </table:table-cell>
          <table:table-cell table:number-columns-repeated="2" table:style-name="ce4" office:value-type="float" office:value="0">
            <text:p>0</text:p>
          </table:table-cell>
          <table:table-cell table:formula="of:=[.C29]/[.$B$8]*1000-500" office:value-type="float" office:value="-9.765625">
            <text:p>-9.77</text:p>
          </table:table-cell>
          <table:table-cell table:formula="of:=500-[.D29]/[.$B$9]*1000" office:value-type="float" office:value="-232.421875">
            <text:p>-232.42</text:p>
          </table:table-cell>
          <table:table-cell table:formula="of:=ROUND([.E29]*1000/[.$B$8];0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formula="of:=IF([.F29]=&quot;&quot;;0;ROUND([.F29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ject</text:p>
          </table:table-cell>
          <table:table-cell table:style-name="ce4" office:value-type="string">
            <text:p>RockIsland2.x</text:p>
          </table:table-cell>
          <table:table-cell office:value-type="float" office:value="421">
            <text:p>421</text:p>
          </table:table-cell>
          <table:table-cell office:value-type="float" office:value="780">
            <text:p>780</text:p>
          </table:table-cell>
          <table:table-cell table:number-columns-repeated="2" table:style-name="ce4" office:value-type="float" office:value="0">
            <text:p>0</text:p>
          </table:table-cell>
          <table:table-cell table:formula="of:=[.C30]/[.$B$8]*1000-500" office:value-type="float" office:value="-88.8671875">
            <text:p>-88.87</text:p>
          </table:table-cell>
          <table:table-cell table:formula="of:=500-[.D30]/[.$B$9]*1000" office:value-type="float" office:value="-261.71875">
            <text:p>-261.72</text:p>
          </table:table-cell>
          <table:table-cell table:formula="of:=ROUND([.E30]*1000/[.$B$8];0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formula="of:=IF([.F30]=&quot;&quot;;0;ROUND([.F30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ject</text:p>
          </table:table-cell>
          <table:table-cell table:style-name="ce4" office:value-type="string">
            <text:p>RockIsland3.x</text:p>
          </table:table-cell>
          <table:table-cell office:value-type="float" office:value="324">
            <text:p>324</text:p>
          </table:table-cell>
          <table:table-cell office:value-type="float" office:value="620">
            <text:p>620</text:p>
          </table:table-cell>
          <table:table-cell table:number-columns-repeated="2" table:style-name="ce4" office:value-type="float" office:value="0">
            <text:p>0</text:p>
          </table:table-cell>
          <table:table-cell table:formula="of:=[.C31]/[.$B$8]*1000-500" office:value-type="float" office:value="-183.59375">
            <text:p>-183.59</text:p>
          </table:table-cell>
          <table:table-cell table:formula="of:=500-[.D31]/[.$B$9]*1000" office:value-type="float" office:value="-105.46875">
            <text:p>-105.47</text:p>
          </table:table-cell>
          <table:table-cell table:formula="of:=ROUND([.E31]*1000/[.$B$8];0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formula="of:=IF([.F31]=&quot;&quot;;0;ROUND([.F31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Object</text:p>
          </table:table-cell>
          <table:table-cell table:style-name="ce4" office:value-type="string">
            <text:p>RockIsland4.x</text:p>
          </table:table-cell>
          <table:table-cell office:value-type="float" office:value="173">
            <text:p>173</text:p>
          </table:table-cell>
          <table:table-cell office:value-type="float" office:value="750">
            <text:p>750</text:p>
          </table:table-cell>
          <table:table-cell table:number-columns-repeated="2" table:style-name="ce4" office:value-type="float" office:value="0">
            <text:p>0</text:p>
          </table:table-cell>
          <table:table-cell table:formula="of:=[.C32]/[.$B$8]*1000-500" office:value-type="float" office:value="-331.0546875">
            <text:p>-331.05</text:p>
          </table:table-cell>
          <table:table-cell table:formula="of:=500-[.D32]/[.$B$9]*1000" office:value-type="float" office:value="-232.421875">
            <text:p>-232.42</text:p>
          </table:table-cell>
          <table:table-cell table:formula="of:=ROUND([.E32]*1000/[.$B$8];0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formula="of:=IF([.F32]=&quot;&quot;;0;ROUND([.F32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291">
            <text:p>291</text:p>
          </table:table-cell>
          <table:table-cell office:value-type="float" office:value="87">
            <text:p>87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formula="of:=[.C33]/[.$B$8]*1000-500" office:value-type="float" office:value="-215.8203125">
            <text:p>-215.82</text:p>
          </table:table-cell>
          <table:table-cell table:formula="of:=500-[.D33]/[.$B$9]*1000" office:value-type="float" office:value="415.0390625">
            <text:p>415.04</text:p>
          </table:table-cell>
          <table:table-cell table:formula="of:=ROUND([.E33]*1000/[.$B$8];0)" office:value-type="float" office:value="39">
            <text:p>39</text:p>
          </table:table-cell>
          <table:table-cell table:style-name="ce4" office:value-type="float" office:value="80">
            <text:p>80</text:p>
          </table:table-cell>
          <table:table-cell table:formula="of:=IF([.F33]=&quot;&quot;;0;ROUND([.F33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113">
            <text:p>113</text:p>
          </table:table-cell>
          <table:table-cell office:value-type="float" office:value="323">
            <text:p>323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formula="of:=[.C34]/[.$B$8]*1000-500" office:value-type="float" office:value="-389.6484375">
            <text:p>-389.65</text:p>
          </table:table-cell>
          <table:table-cell table:formula="of:=500-[.D34]/[.$B$9]*1000" office:value-type="float" office:value="184.5703125">
            <text:p>184.57</text:p>
          </table:table-cell>
          <table:table-cell table:formula="of:=ROUND([.E34]*1000/[.$B$8];0)" office:value-type="float" office:value="63">
            <text:p>63</text:p>
          </table:table-cell>
          <table:table-cell table:style-name="ce4" office:value-type="float" office:value="120">
            <text:p>120</text:p>
          </table:table-cell>
          <table:table-cell table:formula="of:=IF([.F34]=&quot;&quot;;0;ROUND([.F34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353">
            <text:p>353</text:p>
          </table:table-cell>
          <table:table-cell office:value-type="float" office:value="265">
            <text:p>265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formula="of:=[.C35]/[.$B$8]*1000-500" office:value-type="float" office:value="-155.2734375">
            <text:p>-155.27</text:p>
          </table:table-cell>
          <table:table-cell table:formula="of:=500-[.D35]/[.$B$9]*1000" office:value-type="float" office:value="241.2109375">
            <text:p>241.21</text:p>
          </table:table-cell>
          <table:table-cell table:formula="of:=ROUND([.E35]*1000/[.$B$8];0)" office:value-type="float" office:value="29">
            <text:p>29</text:p>
          </table:table-cell>
          <table:table-cell table:style-name="ce4" office:value-type="float" office:value="70">
            <text:p>70</text:p>
          </table:table-cell>
          <table:table-cell table:formula="of:=IF([.F35]=&quot;&quot;;0;ROUND([.F35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450">
            <text:p>450</text:p>
          </table:table-cell>
          <table:table-cell office:value-type="float" office:value="215">
            <text:p>215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formula="of:=[.C36]/[.$B$8]*1000-500" office:value-type="float" office:value="-60.546875">
            <text:p>-60.55</text:p>
          </table:table-cell>
          <table:table-cell table:formula="of:=500-[.D36]/[.$B$9]*1000" office:value-type="float" office:value="290.0390625">
            <text:p>290.04</text:p>
          </table:table-cell>
          <table:table-cell table:formula="of:=ROUND([.E36]*1000/[.$B$8];0)" office:value-type="float" office:value="24">
            <text:p>24</text:p>
          </table:table-cell>
          <table:table-cell table:style-name="ce4" office:value-type="float" office:value="50">
            <text:p>50</text:p>
          </table:table-cell>
          <table:table-cell table:formula="of:=IF([.F36]=&quot;&quot;;0;ROUND([.F36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503">
            <text:p>503</text:p>
          </table:table-cell>
          <table:table-cell office:value-type="float" office:value="310">
            <text:p>31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[.C37]/[.$B$8]*1000-500" office:value-type="float" office:value="-8.7890625">
            <text:p>-8.79</text:p>
          </table:table-cell>
          <table:table-cell table:formula="of:=500-[.D37]/[.$B$9]*1000" office:value-type="float" office:value="197.265625">
            <text:p>197.27</text:p>
          </table:table-cell>
          <table:table-cell table:formula="of:=ROUND([.E37]*1000/[.$B$8];0)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formula="of:=IF([.F37]=&quot;&quot;;0;ROUND([.F37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475">
            <text:p>475</text:p>
          </table:table-cell>
          <table:table-cell office:value-type="float" office:value="381">
            <text:p>381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[.C38]/[.$B$8]*1000-500" office:value-type="float" office:value="-36.1328125">
            <text:p>-36.13</text:p>
          </table:table-cell>
          <table:table-cell table:formula="of:=500-[.D38]/[.$B$9]*1000" office:value-type="float" office:value="127.9296875">
            <text:p>127.93</text:p>
          </table:table-cell>
          <table:table-cell table:formula="of:=ROUND([.E38]*1000/[.$B$8];0)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formula="of:=IF([.F38]=&quot;&quot;;0;ROUND([.F38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266">
            <text:p>266</text:p>
          </table:table-cell>
          <table:table-cell office:value-type="float" office:value="640">
            <text:p>640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[.C39]/[.$B$8]*1000-500" office:value-type="float" office:value="-240.234375">
            <text:p>-240.23</text:p>
          </table:table-cell>
          <table:table-cell table:formula="of:=500-[.D39]/[.$B$9]*1000" office:value-type="float" office:value="-125">
            <text:p>-125</text:p>
          </table:table-cell>
          <table:table-cell table:formula="of:=ROUND([.E39]*1000/[.$B$8];0)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formula="of:=IF([.F39]=&quot;&quot;;0;ROUND([.F39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162">
            <text:p>162</text:p>
          </table:table-cell>
          <table:table-cell office:value-type="float" office:value="705">
            <text:p>705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formula="of:=[.C40]/[.$B$8]*1000-500" office:value-type="float" office:value="-341.796875">
            <text:p>-341.8</text:p>
          </table:table-cell>
          <table:table-cell table:formula="of:=500-[.D40]/[.$B$9]*1000" office:value-type="float" office:value="-188.4765625">
            <text:p>-188.48</text:p>
          </table:table-cell>
          <table:table-cell table:formula="of:=ROUND([.E40]*1000/[.$B$8];0)" office:value-type="float" office:value="24">
            <text:p>24</text:p>
          </table:table-cell>
          <table:table-cell table:style-name="ce4" office:value-type="float" office:value="40">
            <text:p>40</text:p>
          </table:table-cell>
          <table:table-cell table:formula="of:=IF([.F40]=&quot;&quot;;0;ROUND([.F40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127">
            <text:p>127</text:p>
          </table:table-cell>
          <table:table-cell office:value-type="float" office:value="843">
            <text:p>843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formula="of:=[.C41]/[.$B$8]*1000-500" office:value-type="float" office:value="-375.9765625">
            <text:p>-375.98</text:p>
          </table:table-cell>
          <table:table-cell table:formula="of:=500-[.D41]/[.$B$9]*1000" office:value-type="float" office:value="-323.2421875">
            <text:p>-323.24</text:p>
          </table:table-cell>
          <table:table-cell table:formula="of:=ROUND([.E41]*1000/[.$B$8];0)" office:value-type="float" office:value="24">
            <text:p>24</text:p>
          </table:table-cell>
          <table:table-cell table:style-name="ce4" office:value-type="float" office:value="40">
            <text:p>40</text:p>
          </table:table-cell>
          <table:table-cell table:formula="of:=IF([.F41]=&quot;&quot;;0;ROUND([.F41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45">
            <text:p>45</text:p>
          </table:table-cell>
          <table:table-cell office:value-type="float" office:value="890">
            <text:p>890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formula="of:=[.C42]/[.$B$8]*1000-500" office:value-type="float" office:value="-456.0546875">
            <text:p>-456.05</text:p>
          </table:table-cell>
          <table:table-cell table:formula="of:=500-[.D42]/[.$B$9]*1000" office:value-type="float" office:value="-369.140625">
            <text:p>-369.14</text:p>
          </table:table-cell>
          <table:table-cell table:formula="of:=ROUND([.E42]*1000/[.$B$8];0)" office:value-type="float" office:value="24">
            <text:p>24</text:p>
          </table:table-cell>
          <table:table-cell table:style-name="ce4" office:value-type="float" office:value="40">
            <text:p>40</text:p>
          </table:table-cell>
          <table:table-cell table:formula="of:=IF([.F42]=&quot;&quot;;0;ROUND([.F42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771">
            <text:p>771</text:p>
          </table:table-cell>
          <table:table-cell office:value-type="float" office:value="232">
            <text:p>232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formula="of:=[.C43]/[.$B$8]*1000-500" office:value-type="float" office:value="252.9296875">
            <text:p>252.93</text:p>
          </table:table-cell>
          <table:table-cell table:formula="of:=500-[.D43]/[.$B$9]*1000" office:value-type="float" office:value="273.4375">
            <text:p>273.44</text:p>
          </table:table-cell>
          <table:table-cell table:formula="of:=ROUND([.E43]*1000/[.$B$8];0)" office:value-type="float" office:value="16">
            <text:p>16</text:p>
          </table:table-cell>
          <table:table-cell table:style-name="ce4" office:value-type="float" office:value="30">
            <text:p>30</text:p>
          </table:table-cell>
          <table:table-cell table:formula="of:=IF([.F43]=&quot;&quot;;0;ROUND([.F43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855">
            <text:p>855</text:p>
          </table:table-cell>
          <table:table-cell office:value-type="float" office:value="140">
            <text:p>140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formula="of:=[.C44]/[.$B$8]*1000-500" office:value-type="float" office:value="334.9609375">
            <text:p>334.96</text:p>
          </table:table-cell>
          <table:table-cell table:formula="of:=500-[.D44]/[.$B$9]*1000" office:value-type="float" office:value="363.28125">
            <text:p>363.28</text:p>
          </table:table-cell>
          <table:table-cell table:formula="of:=ROUND([.E44]*1000/[.$B$8];0)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formula="of:=IF([.F44]=&quot;&quot;;0;ROUND([.F44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960">
            <text:p>960</text:p>
          </table:table-cell>
          <table:table-cell office:value-type="float" office:value="192">
            <text:p>192</text:p>
          </table:table-cell>
          <table:table-cell table:style-name="ce4" office:value-type="float" office:value="30">
            <text:p>30</text:p>
          </table:table-cell>
          <table:table-cell table:style-name="ce4"/>
          <table:table-cell table:formula="of:=[.C45]/[.$B$8]*1000-500" office:value-type="float" office:value="437.5">
            <text:p>437.5</text:p>
          </table:table-cell>
          <table:table-cell table:formula="of:=500-[.D45]/[.$B$9]*1000" office:value-type="float" office:value="312.5">
            <text:p>312.5</text:p>
          </table:table-cell>
          <table:table-cell table:formula="of:=ROUND([.E45]*1000/[.$B$8];0)" office:value-type="float" office:value="29">
            <text:p>29</text:p>
          </table:table-cell>
          <table:table-cell table:style-name="ce4" office:value-type="float" office:value="70">
            <text:p>70</text:p>
          </table:table-cell>
          <table:table-cell table:formula="of:=IF([.F45]=&quot;&quot;;0;ROUND([.F45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777">
            <text:p>777</text:p>
          </table:table-cell>
          <table:table-cell office:value-type="float" office:value="419">
            <text:p>419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[.C46]/[.$B$8]*1000-500" office:value-type="float" office:value="258.7890625">
            <text:p>258.79</text:p>
          </table:table-cell>
          <table:table-cell table:formula="of:=500-[.D46]/[.$B$9]*1000" office:value-type="float" office:value="90.8203125">
            <text:p>90.82</text:p>
          </table:table-cell>
          <table:table-cell table:formula="of:=ROUND([.E46]*1000/[.$B$8];0)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formula="of:=IF([.F46]=&quot;&quot;;0;ROUND([.F46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915">
            <text:p>915</text:p>
          </table:table-cell>
          <table:table-cell office:value-type="float" office:value="662">
            <text:p>662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[.C47]/[.$B$8]*1000-500" office:value-type="float" office:value="393.5546875">
            <text:p>393.55</text:p>
          </table:table-cell>
          <table:table-cell table:formula="of:=500-[.D47]/[.$B$9]*1000" office:value-type="float" office:value="-146.484375">
            <text:p>-146.48</text:p>
          </table:table-cell>
          <table:table-cell table:formula="of:=ROUND([.E47]*1000/[.$B$8];0)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formula="of:=IF([.F47]=&quot;&quot;;0;ROUND([.F47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988">
            <text:p>988</text:p>
          </table:table-cell>
          <table:table-cell office:value-type="float" office:value="675">
            <text:p>675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formula="of:=[.C48]/[.$B$8]*1000-500" office:value-type="float" office:value="464.84375">
            <text:p>464.84</text:p>
          </table:table-cell>
          <table:table-cell table:formula="of:=500-[.D48]/[.$B$9]*1000" office:value-type="float" office:value="-159.1796875">
            <text:p>-159.18</text:p>
          </table:table-cell>
          <table:table-cell table:formula="of:=ROUND([.E48]*1000/[.$B$8];0)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formula="of:=IF([.F48]=&quot;&quot;;0;ROUND([.F48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890">
            <text:p>890</text:p>
          </table:table-cell>
          <table:table-cell office:value-type="float" office:value="778">
            <text:p>778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formula="of:=[.C49]/[.$B$8]*1000-500" office:value-type="float" office:value="369.140625">
            <text:p>369.14</text:p>
          </table:table-cell>
          <table:table-cell table:formula="of:=500-[.D49]/[.$B$9]*1000" office:value-type="float" office:value="-259.765625">
            <text:p>-259.77</text:p>
          </table:table-cell>
          <table:table-cell table:formula="of:=ROUND([.E49]*1000/[.$B$8];0)" office:value-type="float" office:value="18">
            <text:p>18</text:p>
          </table:table-cell>
          <table:table-cell table:style-name="ce4" office:value-type="float" office:value="30">
            <text:p>30</text:p>
          </table:table-cell>
          <table:table-cell table:formula="of:=IF([.F49]=&quot;&quot;;0;ROUND([.F49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938">
            <text:p>938</text:p>
          </table:table-cell>
          <table:table-cell office:value-type="float" office:value="863">
            <text:p>863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formula="of:=[.C50]/[.$B$8]*1000-500" office:value-type="float" office:value="416.015625">
            <text:p>416.02</text:p>
          </table:table-cell>
          <table:table-cell table:formula="of:=500-[.D50]/[.$B$9]*1000" office:value-type="float" office:value="-342.7734375">
            <text:p>-342.77</text:p>
          </table:table-cell>
          <table:table-cell table:formula="of:=ROUND([.E50]*1000/[.$B$8];0)" office:value-type="float" office:value="59">
            <text:p>59</text:p>
          </table:table-cell>
          <table:table-cell table:style-name="ce4" office:value-type="float" office:value="120">
            <text:p>120</text:p>
          </table:table-cell>
          <table:table-cell table:formula="of:=IF([.F50]=&quot;&quot;;0;ROUND([.F50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Tree Group</text:p>
          </table:table-cell>
          <table:table-cell table:style-name="ce4" office:value-type="string">
            <text:p>Random</text:p>
          </table:table-cell>
          <table:table-cell office:value-type="float" office:value="690">
            <text:p>690</text:p>
          </table:table-cell>
          <table:table-cell office:value-type="float" office:value="940">
            <text:p>940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formula="of:=[.C51]/[.$B$8]*1000-500" office:value-type="float" office:value="173.828125">
            <text:p>173.83</text:p>
          </table:table-cell>
          <table:table-cell table:formula="of:=500-[.D51]/[.$B$9]*1000" office:value-type="float" office:value="-417.96875">
            <text:p>-417.97</text:p>
          </table:table-cell>
          <table:table-cell table:formula="of:=ROUND([.E51]*1000/[.$B$8];0)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formula="of:=IF([.F51]=&quot;&quot;;0;ROUND([.F51]*PI()/180;2)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table:number-columns-repeated="5"/>
          <table:table-cell table:number-columns-repeated="1013"/>
        </table:table-row>
        <table:table-row table:style-name="ro3">
          <table:table-cell office:value-type="string">
            <text:p>Pylons</text:p>
          </table:table-cell>
          <table:table-cell/>
          <table:table-cell table:style-name="ce3" office:value-type="string">
            <text:p>GIMP X Location</text:p>
          </table:table-cell>
          <table:table-cell table:style-name="ce3" office:value-type="string">
            <text:p>GIMP Y Location</text:p>
          </table:table-cell>
          <table:table-cell table:number-columns-repeated="2"/>
          <table:table-cell table:style-name="ce7" office:value-type="string">
            <text:p>RC Desk Pilot x-location</text:p>
          </table:table-cell>
          <table:table-cell table:style-name="ce7" office:value-type="string">
            <text:p>RC Desk Pilot z-location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string">
            <text:p>Start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2"/>
          <table:table-cell table:formula="of:=[.C56]/[.$B$8]*1000-500" office:value-type="float" office:value="0">
            <text:p>0</text:p>
          </table:table-cell>
          <table:table-cell table:formula="of:=500-[.D56]/[.$B$9]*1000" office:value-type="float" office:value="0">
            <text:p>0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427">
            <text:p>427</text:p>
          </table:table-cell>
          <table:table-cell office:value-type="float" office:value="506">
            <text:p>506</text:p>
          </table:table-cell>
          <table:table-cell table:number-columns-repeated="2"/>
          <table:table-cell table:formula="of:=[.C57]/[.$B$8]*1000-500" office:value-type="float" office:value="-83.0078125">
            <text:p>-83.01</text:p>
          </table:table-cell>
          <table:table-cell table:formula="of:=500-[.D57]/[.$B$9]*1000" office:value-type="float" office:value="5.859375">
            <text:p>5.86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300">
            <text:p>300</text:p>
          </table:table-cell>
          <table:table-cell office:value-type="float" office:value="475">
            <text:p>475</text:p>
          </table:table-cell>
          <table:table-cell table:number-columns-repeated="2"/>
          <table:table-cell table:formula="of:=[.C58]/[.$B$8]*1000-500" office:value-type="float" office:value="-207.03125">
            <text:p>-207.03</text:p>
          </table:table-cell>
          <table:table-cell table:formula="of:=500-[.D58]/[.$B$9]*1000" office:value-type="float" office:value="36.1328125">
            <text:p>36.13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57">
            <text:p>157</text:p>
          </table:table-cell>
          <table:table-cell office:value-type="float" office:value="453">
            <text:p>453</text:p>
          </table:table-cell>
          <table:table-cell table:number-columns-repeated="2"/>
          <table:table-cell table:formula="of:=[.C59]/[.$B$8]*1000-500" office:value-type="float" office:value="-346.6796875">
            <text:p>-346.68</text:p>
          </table:table-cell>
          <table:table-cell table:formula="of:=500-[.D59]/[.$B$9]*1000" office:value-type="float" office:value="57.6171875">
            <text:p>57.62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61">
            <text:p>61</text:p>
          </table:table-cell>
          <table:table-cell office:value-type="float" office:value="525">
            <text:p>525</text:p>
          </table:table-cell>
          <table:table-cell table:number-columns-repeated="2"/>
          <table:table-cell table:formula="of:=[.C60]/[.$B$8]*1000-500" office:value-type="float" office:value="-440.4296875">
            <text:p>-440.43</text:p>
          </table:table-cell>
          <table:table-cell table:formula="of:=500-[.D60]/[.$B$9]*1000" office:value-type="float" office:value="-12.6953125">
            <text:p>-12.7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73">
            <text:p>173</text:p>
          </table:table-cell>
          <table:table-cell office:value-type="float" office:value="750">
            <text:p>750</text:p>
          </table:table-cell>
          <table:table-cell table:number-columns-repeated="2"/>
          <table:table-cell table:formula="of:=[.C61]/[.$B$8]*1000-500" office:value-type="float" office:value="-331.0546875">
            <text:p>-331.05</text:p>
          </table:table-cell>
          <table:table-cell table:formula="of:=500-[.D61]/[.$B$9]*1000" office:value-type="float" office:value="-232.421875">
            <text:p>-232.42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6">
            <text:p>6</text:p>
          </table:table-cell>
          <table:table-cell/>
          <table:table-cell table:formula="of:=[.C29]-11" office:value-type="float" office:value="491">
            <text:p>491</text:p>
          </table:table-cell>
          <table:table-cell table:formula="of:=[.D29]+11.4" office:value-type="float" office:value="761.4">
            <text:p>761.4</text:p>
          </table:table-cell>
          <table:table-cell table:number-columns-repeated="2"/>
          <table:table-cell table:formula="of:=[.C62]/[.$B$8]*1000-500" office:value-type="float" office:value="-20.5078125">
            <text:p>-20.51</text:p>
          </table:table-cell>
          <table:table-cell table:formula="of:=500-[.D62]/[.$B$9]*1000" office:value-type="float" office:value="-243.5546875">
            <text:p>-243.55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850">
            <text:p>850</text:p>
          </table:table-cell>
          <table:table-cell office:value-type="float" office:value="560">
            <text:p>560</text:p>
          </table:table-cell>
          <table:table-cell table:number-columns-repeated="2"/>
          <table:table-cell table:formula="of:=[.C63]/[.$B$8]*1000-500" office:value-type="float" office:value="330.078125">
            <text:p>330.08</text:p>
          </table:table-cell>
          <table:table-cell table:formula="of:=500-[.D63]/[.$B$9]*1000" office:value-type="float" office:value="-46.875">
            <text:p>-46.88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float" office:value="925">
            <text:p>925</text:p>
          </table:table-cell>
          <table:table-cell office:value-type="float" office:value="457">
            <text:p>457</text:p>
          </table:table-cell>
          <table:table-cell table:number-columns-repeated="2"/>
          <table:table-cell table:formula="of:=[.C64]/[.$B$8]*1000-500" office:value-type="float" office:value="403.3203125">
            <text:p>403.32</text:p>
          </table:table-cell>
          <table:table-cell table:formula="of:=500-[.D64]/[.$B$9]*1000" office:value-type="float" office:value="53.7109375">
            <text:p>53.71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float" office:value="848">
            <text:p>848</text:p>
          </table:table-cell>
          <table:table-cell office:value-type="float" office:value="381">
            <text:p>381</text:p>
          </table:table-cell>
          <table:table-cell table:number-columns-repeated="2"/>
          <table:table-cell table:formula="of:=[.C65]/[.$B$8]*1000-500" office:value-type="float" office:value="328.125">
            <text:p>328.13</text:p>
          </table:table-cell>
          <table:table-cell table:formula="of:=500-[.D65]/[.$B$9]*1000" office:value-type="float" office:value="127.9296875">
            <text:p>127.93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float" office:value="671">
            <text:p>671</text:p>
          </table:table-cell>
          <table:table-cell office:value-type="float" office:value="186">
            <text:p>186</text:p>
          </table:table-cell>
          <table:table-cell table:number-columns-repeated="2"/>
          <table:table-cell table:formula="of:=[.C66]/[.$B$8]*1000-500" office:value-type="float" office:value="155.2734375">
            <text:p>155.27</text:p>
          </table:table-cell>
          <table:table-cell table:formula="of:=500-[.D66]/[.$B$9]*1000" office:value-type="float" office:value="318.359375">
            <text:p>318.36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float" office:value="724">
            <text:p>724</text:p>
          </table:table-cell>
          <table:table-cell office:value-type="float" office:value="71">
            <text:p>71</text:p>
          </table:table-cell>
          <table:table-cell table:number-columns-repeated="2"/>
          <table:table-cell table:formula="of:=[.C67]/[.$B$8]*1000-500" office:value-type="float" office:value="207.03125">
            <text:p>207.03</text:p>
          </table:table-cell>
          <table:table-cell table:formula="of:=500-[.D67]/[.$B$9]*1000" office:value-type="float" office:value="430.6640625">
            <text:p>430.66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float" office:value="835">
            <text:p>835</text:p>
          </table:table-cell>
          <table:table-cell office:value-type="float" office:value="48">
            <text:p>48</text:p>
          </table:table-cell>
          <table:table-cell table:number-columns-repeated="2"/>
          <table:table-cell table:formula="of:=[.C68]/[.$B$8]*1000-500" office:value-type="float" office:value="315.4296875">
            <text:p>315.43</text:p>
          </table:table-cell>
          <table:table-cell table:formula="of:=500-[.D68]/[.$B$9]*1000" office:value-type="float" office:value="453.125">
            <text:p>453.13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float" office:value="888">
            <text:p>888</text:p>
          </table:table-cell>
          <table:table-cell office:value-type="float" office:value="166">
            <text:p>166</text:p>
          </table:table-cell>
          <table:table-cell table:number-columns-repeated="2"/>
          <table:table-cell table:formula="of:=[.C69]/[.$B$8]*1000-500" office:value-type="float" office:value="367.1875">
            <text:p>367.19</text:p>
          </table:table-cell>
          <table:table-cell table:formula="of:=500-[.D69]/[.$B$9]*1000" office:value-type="float" office:value="337.890625">
            <text:p>337.89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797">
            <text:p>797</text:p>
          </table:table-cell>
          <table:table-cell office:value-type="float" office:value="240">
            <text:p>240</text:p>
          </table:table-cell>
          <table:table-cell table:number-columns-repeated="2"/>
          <table:table-cell table:formula="of:=[.C70]/[.$B$8]*1000-500" office:value-type="float" office:value="278.3203125">
            <text:p>278.32</text:p>
          </table:table-cell>
          <table:table-cell table:formula="of:=500-[.D70]/[.$B$9]*1000" office:value-type="float" office:value="265.625">
            <text:p>265.63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float" office:value="714">
            <text:p>714</text:p>
          </table:table-cell>
          <table:table-cell office:value-type="float" office:value="386">
            <text:p>386</text:p>
          </table:table-cell>
          <table:table-cell table:number-columns-repeated="2"/>
          <table:table-cell table:formula="of:=[.C71]/[.$B$8]*1000-500" office:value-type="float" office:value="197.265625">
            <text:p>197.27</text:p>
          </table:table-cell>
          <table:table-cell table:formula="of:=500-[.D71]/[.$B$9]*1000" office:value-type="float" office:value="123.046875">
            <text:p>123.05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float" office:value="608">
            <text:p>608</text:p>
          </table:table-cell>
          <table:table-cell office:value-type="float" office:value="508">
            <text:p>508</text:p>
          </table:table-cell>
          <table:table-cell table:number-columns-repeated="2"/>
          <table:table-cell table:formula="of:=[.C72]/[.$B$8]*1000-500" office:value-type="float" office:value="93.75">
            <text:p>93.75</text:p>
          </table:table-cell>
          <table:table-cell table:formula="of:=500-[.D72]/[.$B$9]*1000" office:value-type="float" office:value="3.90625">
            <text:p>3.91</text:p>
          </table:table-cell>
          <table:table-cell table:number-columns-repeated="3"/>
          <table:table-cell table:number-columns-repeated="1013"/>
        </table:table-row>
        <table:table-row table:style-name="ro2">
          <table:table-cell office:value-type="string">
            <text:p>Finish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2"/>
          <table:table-cell table:formula="of:=[.C73]/[.$B$8]*1000-500" office:value-type="float" office:value="0">
            <text:p>0</text:p>
          </table:table-cell>
          <table:table-cell table:formula="of:=500-[.D73]/[.$B$9]*1000" office:value-type="float" office:value="0">
            <text:p>0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table:number-columns-repeated="5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table:number-columns-repeated="5"/>
          <table:table-cell table:number-columns-repeated="1013"/>
        </table:table-row>
        <table:table-row table:style-name="ro3">
          <table:table-cell office:value-type="string">
            <text:p>Thermals</text:p>
          </table:table-cell>
          <table:table-cell/>
          <table:table-cell table:style-name="ce3" office:value-type="string">
            <text:p>GIMP X Location</text:p>
          </table:table-cell>
          <table:table-cell table:style-name="ce3" office:value-type="string">
            <text:p>GIMP Y Location</text:p>
          </table:table-cell>
          <table:table-cell table:number-columns-repeated="2"/>
          <table:table-cell table:style-name="ce7" office:value-type="string">
            <text:p>RC Desk Pilot x-location</text:p>
          </table:table-cell>
          <table:table-cell table:style-name="ce7" office:value-type="string">
            <text:p>RC Desk Pilot z-location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840">
            <text:p>840</text:p>
          </table:table-cell>
          <table:table-cell office:value-type="float" office:value="189">
            <text:p>189</text:p>
          </table:table-cell>
          <table:table-cell table:style-name="ce4"/>
          <table:table-cell/>
          <table:table-cell table:formula="of:=[.C77]/[.$B$8]*1000-500" office:value-type="float" office:value="320.3125">
            <text:p>320.31</text:p>
          </table:table-cell>
          <table:table-cell table:formula="of:=500-[.D77]/[.$B$9]*1000" office:value-type="float" office:value="315.4296875">
            <text:p>315.43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935">
            <text:p>935</text:p>
          </table:table-cell>
          <table:table-cell office:value-type="float" office:value="191">
            <text:p>191</text:p>
          </table:table-cell>
          <table:table-cell table:style-name="ce4" office:value-type="string">
            <text:p>Strong</text:p>
          </table:table-cell>
          <table:table-cell/>
          <table:table-cell table:formula="of:=[.C78]/[.$B$8]*1000-500" office:value-type="float" office:value="413.0859375">
            <text:p>413.09</text:p>
          </table:table-cell>
          <table:table-cell table:formula="of:=500-[.D78]/[.$B$9]*1000" office:value-type="float" office:value="313.4765625">
            <text:p>313.48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864">
            <text:p>864</text:p>
          </table:table-cell>
          <table:table-cell office:value-type="float" office:value="628">
            <text:p>628</text:p>
          </table:table-cell>
          <table:table-cell table:style-name="ce4"/>
          <table:table-cell/>
          <table:table-cell table:formula="of:=[.C79]/[.$B$8]*1000-500" office:value-type="float" office:value="343.75">
            <text:p>343.75</text:p>
          </table:table-cell>
          <table:table-cell table:formula="of:=500-[.D79]/[.$B$9]*1000" office:value-type="float" office:value="-113.28125">
            <text:p>-113.28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260">
            <text:p>260</text:p>
          </table:table-cell>
          <table:table-cell office:value-type="float" office:value="805">
            <text:p>805</text:p>
          </table:table-cell>
          <table:table-cell table:style-name="ce4" office:value-type="string">
            <text:p>Big</text:p>
          </table:table-cell>
          <table:table-cell/>
          <table:table-cell table:formula="of:=[.C80]/[.$B$8]*1000-500" office:value-type="float" office:value="-246.09375">
            <text:p>-246.09</text:p>
          </table:table-cell>
          <table:table-cell table:formula="of:=500-[.D80]/[.$B$9]*1000" office:value-type="float" office:value="-286.1328125">
            <text:p>-286.13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143">
            <text:p>143</text:p>
          </table:table-cell>
          <table:table-cell office:value-type="float" office:value="710">
            <text:p>710</text:p>
          </table:table-cell>
          <table:table-cell table:style-name="ce4"/>
          <table:table-cell/>
          <table:table-cell table:formula="of:=[.C81]/[.$B$8]*1000-500" office:value-type="float" office:value="-360.3515625">
            <text:p>-360.35</text:p>
          </table:table-cell>
          <table:table-cell table:formula="of:=500-[.D81]/[.$B$9]*1000" office:value-type="float" office:value="-193.359375">
            <text:p>-193.36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102">
            <text:p>102</text:p>
          </table:table-cell>
          <table:table-cell office:value-type="float" office:value="337">
            <text:p>337</text:p>
          </table:table-cell>
          <table:table-cell table:style-name="ce4"/>
          <table:table-cell/>
          <table:table-cell table:formula="of:=[.C82]/[.$B$8]*1000-500" office:value-type="float" office:value="-400.390625">
            <text:p>-400.39</text:p>
          </table:table-cell>
          <table:table-cell table:formula="of:=500-[.D82]/[.$B$9]*1000" office:value-type="float" office:value="170.8984375">
            <text:p>170.9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446">
            <text:p>446</text:p>
          </table:table-cell>
          <table:table-cell office:value-type="float" office:value="150">
            <text:p>150</text:p>
          </table:table-cell>
          <table:table-cell table:style-name="ce4" office:value-type="string">
            <text:p>Strong</text:p>
          </table:table-cell>
          <table:table-cell/>
          <table:table-cell table:formula="of:=[.C83]/[.$B$8]*1000-500" office:value-type="float" office:value="-64.453125">
            <text:p>-64.45</text:p>
          </table:table-cell>
          <table:table-cell table:formula="of:=500-[.D83]/[.$B$9]*1000" office:value-type="float" office:value="353.515625">
            <text:p>353.52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float" office:value="480">
            <text:p>480</text:p>
          </table:table-cell>
          <table:table-cell office:value-type="float" office:value="316">
            <text:p>316</text:p>
          </table:table-cell>
          <table:table-cell table:style-name="ce4"/>
          <table:table-cell/>
          <table:table-cell table:formula="of:=[.C84]/[.$B$8]*1000-500" office:value-type="float" office:value="-31.25">
            <text:p>-31.25</text:p>
          </table:table-cell>
          <table:table-cell table:formula="of:=500-[.D84]/[.$B$9]*1000" office:value-type="float" office:value="191.40625">
            <text:p>191.41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2"/>
          <table:table-cell table:number-columns-repeated="5"/>
          <table:table-cell table:number-columns-repeated="1013"/>
        </table:table-row>
        <table:table-row table:style-name="ro3">
          <table:table-cell office:value-type="string">
            <text:p>Pilot Positions</text:p>
          </table:table-cell>
          <table:table-cell/>
          <table:table-cell table:style-name="ce3" office:value-type="string">
            <text:p>GIMP X Location</text:p>
          </table:table-cell>
          <table:table-cell table:style-name="ce3" office:value-type="string">
            <text:p>GIMP Y Location</text:p>
          </table:table-cell>
          <table:table-cell table:number-columns-repeated="2"/>
          <table:table-cell table:style-name="ce7" office:value-type="string">
            <text:p>RC Desk Pilot x-location</text:p>
          </table:table-cell>
          <table:table-cell table:style-name="ce7" office:value-type="string">
            <text:p>RC Desk Pilot z-location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Default" office:value-type="float" office:value="318">
            <text:p>318</text:p>
          </table:table-cell>
          <table:table-cell table:style-name="Default" office:value-type="float" office:value="745">
            <text:p>745</text:p>
          </table:table-cell>
          <table:table-cell table:number-columns-repeated="2"/>
          <table:table-cell table:formula="of:=[.C87]/[.$B$8]*1000-500" office:value-type="float" office:value="-189.453125">
            <text:p>-189.45</text:p>
          </table:table-cell>
          <table:table-cell table:formula="of:=500-[.D87]/[.$B$9]*1000" office:value-type="float" office:value="-227.5390625">
            <text:p>-227.54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Default" office:value-type="float" office:value="440">
            <text:p>440</text:p>
          </table:table-cell>
          <table:table-cell table:style-name="Default" office:value-type="float" office:value="284">
            <text:p>284</text:p>
          </table:table-cell>
          <table:table-cell table:number-columns-repeated="2"/>
          <table:table-cell table:formula="of:=[.C88]/[.$B$8]*1000-500" office:value-type="float" office:value="-70.3125">
            <text:p>-70.31</text:p>
          </table:table-cell>
          <table:table-cell table:formula="of:=500-[.D88]/[.$B$9]*1000" office:value-type="float" office:value="222.65625">
            <text:p>222.66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Default" office:value-type="float" office:value="494">
            <text:p>494</text:p>
          </table:table-cell>
          <table:table-cell table:style-name="Default" office:value-type="float" office:value="251">
            <text:p>251</text:p>
          </table:table-cell>
          <table:table-cell table:number-columns-repeated="2"/>
          <table:table-cell table:formula="of:=[.C89]/[.$B$8]*1000-500" office:value-type="float" office:value="-17.578125">
            <text:p>-17.58</text:p>
          </table:table-cell>
          <table:table-cell table:formula="of:=500-[.D89]/[.$B$9]*1000" office:value-type="float" office:value="254.8828125">
            <text:p>254.88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Default" office:value-type="float" office:value="724">
            <text:p>724</text:p>
          </table:table-cell>
          <table:table-cell table:style-name="Default" office:value-type="float" office:value="215">
            <text:p>215</text:p>
          </table:table-cell>
          <table:table-cell table:number-columns-repeated="2"/>
          <table:table-cell table:formula="of:=[.C90]/[.$B$8]*1000-500" office:value-type="float" office:value="207.03125">
            <text:p>207.03</text:p>
          </table:table-cell>
          <table:table-cell table:formula="of:=500-[.D90]/[.$B$9]*1000" office:value-type="float" office:value="290.0390625">
            <text:p>290.04</text:p>
          </table:table-cell>
          <table:table-cell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Default" office:value-type="float" office:value="873">
            <text:p>873</text:p>
          </table:table-cell>
          <table:table-cell table:style-name="Default" office:value-type="float" office:value="98">
            <text:p>98</text:p>
          </table:table-cell>
          <table:table-cell table:number-columns-repeated="2"/>
          <table:table-cell table:formula="of:=[.C91]/[.$B$8]*1000-500" office:value-type="float" office:value="352.5390625">
            <text:p>352.54</text:p>
          </table:table-cell>
          <table:table-cell table:formula="of:=500-[.D91]/[.$B$9]*1000" office:value-type="float" office:value="404.296875">
            <text:p>404.3</text:p>
          </table:table-cell>
          <table:table-cell table:number-columns-repeated="3"/>
          <table:table-cell table:number-columns-repeated="1013"/>
        </table:table-row>
      </table:table>
      <table:table table:name="CSV Output" table:style-name="ta1" table:print="false">
        <table:table-column table:style-name="co3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row table:style-name="ro2">
          <table:table-cell table:formula="of:=IF([Input.A29]=&quot;&quot;;&quot;&quot;;[Input.A29])" office:value-type="string" office:string-value="Object">
            <text:p>Object</text:p>
          </table:table-cell>
          <table:table-cell table:formula="of:=IF([Input.B29]=&quot;&quot;;&quot;&quot;;[Input.B29])" office:value-type="string" office:string-value="RockIslandc.x">
            <text:p>RockIslandc.x</text:p>
          </table:table-cell>
          <table:table-cell table:formula="of:=IF([Input.G29]=&quot;&quot;;&quot;&quot;;[Input.G29])" office:value-type="float" office:value="-9.765625">
            <text:p>-9.77</text:p>
          </table:table-cell>
          <table:table-cell table:formula="of:=IF([Input.H29]=&quot;&quot;;&quot;&quot;;[Input.H29])" office:value-type="float" office:value="-232.421875">
            <text:p>-232.42</text:p>
          </table:table-cell>
          <table:table-cell table:formula="of:=IF([Input.I29]=&quot;&quot;;&quot;&quot;;[Input.I29])" office:value-type="float" office:value="0">
            <text:p>0</text:p>
          </table:table-cell>
          <table:table-cell table:formula="of:=IF([Input.J29]=&quot;&quot;;&quot;&quot;;[Input.J29])" office:value-type="float" office:value="1">
            <text:p>1</text:p>
          </table:table-cell>
          <table:table-cell table:formula="of:=IF([Input.K29]=&quot;&quot;;&quot;&quot;;[Input.K29])" office:value-type="float" office:value="0">
            <text:p>0</text:p>
          </table:table-cell>
        </table:table-row>
        <table:table-row table:style-name="ro2">
          <table:table-cell table:formula="of:=IF([Input.A30]=&quot;&quot;;&quot;&quot;;[Input.A30])" office:value-type="string" office:string-value="Object">
            <text:p>Object</text:p>
          </table:table-cell>
          <table:table-cell table:formula="of:=IF([Input.B30]=&quot;&quot;;&quot;&quot;;[Input.B30])" office:value-type="string" office:string-value="RockIsland2.x">
            <text:p>RockIsland2.x</text:p>
          </table:table-cell>
          <table:table-cell table:formula="of:=IF([Input.G30]=&quot;&quot;;&quot;&quot;;[Input.G30])" office:value-type="float" office:value="-88.8671875">
            <text:p>-88.87</text:p>
          </table:table-cell>
          <table:table-cell table:formula="of:=IF([Input.H30]=&quot;&quot;;&quot;&quot;;[Input.H30])" office:value-type="float" office:value="-261.71875">
            <text:p>-261.72</text:p>
          </table:table-cell>
          <table:table-cell table:formula="of:=IF([Input.I30]=&quot;&quot;;&quot;&quot;;[Input.I30])" office:value-type="float" office:value="0">
            <text:p>0</text:p>
          </table:table-cell>
          <table:table-cell table:formula="of:=IF([Input.J30]=&quot;&quot;;&quot;&quot;;[Input.J30])" office:value-type="float" office:value="1">
            <text:p>1</text:p>
          </table:table-cell>
          <table:table-cell table:formula="of:=IF([Input.K30]=&quot;&quot;;&quot;&quot;;[Input.K30])" office:value-type="float" office:value="0">
            <text:p>0</text:p>
          </table:table-cell>
        </table:table-row>
        <table:table-row table:style-name="ro2">
          <table:table-cell table:formula="of:=IF([Input.A31]=&quot;&quot;;&quot;&quot;;[Input.A31])" office:value-type="string" office:string-value="Object">
            <text:p>Object</text:p>
          </table:table-cell>
          <table:table-cell table:formula="of:=IF([Input.B31]=&quot;&quot;;&quot;&quot;;[Input.B31])" office:value-type="string" office:string-value="RockIsland3.x">
            <text:p>RockIsland3.x</text:p>
          </table:table-cell>
          <table:table-cell table:formula="of:=IF([Input.G31]=&quot;&quot;;&quot;&quot;;[Input.G31])" office:value-type="float" office:value="-183.59375">
            <text:p>-183.59</text:p>
          </table:table-cell>
          <table:table-cell table:formula="of:=IF([Input.H31]=&quot;&quot;;&quot;&quot;;[Input.H31])" office:value-type="float" office:value="-105.46875">
            <text:p>-105.47</text:p>
          </table:table-cell>
          <table:table-cell table:formula="of:=IF([Input.I31]=&quot;&quot;;&quot;&quot;;[Input.I31])" office:value-type="float" office:value="0">
            <text:p>0</text:p>
          </table:table-cell>
          <table:table-cell table:formula="of:=IF([Input.J31]=&quot;&quot;;&quot;&quot;;[Input.J31])" office:value-type="float" office:value="1">
            <text:p>1</text:p>
          </table:table-cell>
          <table:table-cell table:formula="of:=IF([Input.K31]=&quot;&quot;;&quot;&quot;;[Input.K31])" office:value-type="float" office:value="0">
            <text:p>0</text:p>
          </table:table-cell>
        </table:table-row>
        <table:table-row table:style-name="ro2">
          <table:table-cell table:formula="of:=IF([Input.A32]=&quot;&quot;;&quot;&quot;;[Input.A32])" office:value-type="string" office:string-value="Object">
            <text:p>Object</text:p>
          </table:table-cell>
          <table:table-cell table:formula="of:=IF([Input.B32]=&quot;&quot;;&quot;&quot;;[Input.B32])" office:value-type="string" office:string-value="RockIsland4.x">
            <text:p>RockIsland4.x</text:p>
          </table:table-cell>
          <table:table-cell table:formula="of:=IF([Input.G32]=&quot;&quot;;&quot;&quot;;[Input.G32])" office:value-type="float" office:value="-331.0546875">
            <text:p>-331.05</text:p>
          </table:table-cell>
          <table:table-cell table:formula="of:=IF([Input.H32]=&quot;&quot;;&quot;&quot;;[Input.H32])" office:value-type="float" office:value="-232.421875">
            <text:p>-232.42</text:p>
          </table:table-cell>
          <table:table-cell table:formula="of:=IF([Input.I32]=&quot;&quot;;&quot;&quot;;[Input.I32])" office:value-type="float" office:value="0">
            <text:p>0</text:p>
          </table:table-cell>
          <table:table-cell table:formula="of:=IF([Input.J32]=&quot;&quot;;&quot;&quot;;[Input.J32])" office:value-type="float" office:value="1">
            <text:p>1</text:p>
          </table:table-cell>
          <table:table-cell table:formula="of:=IF([Input.K32]=&quot;&quot;;&quot;&quot;;[Input.K32])" office:value-type="float" office:value="0">
            <text:p>0</text:p>
          </table:table-cell>
        </table:table-row>
        <table:table-row table:style-name="ro2">
          <table:table-cell table:formula="of:=IF([Input.A33]=&quot;&quot;;&quot;&quot;;[Input.A33])" office:value-type="string" office:string-value="Tree Group">
            <text:p>Tree Group</text:p>
          </table:table-cell>
          <table:table-cell table:formula="of:=IF([Input.B33]=&quot;&quot;;&quot;&quot;;[Input.B33])" office:value-type="string" office:string-value="Random">
            <text:p>Random</text:p>
          </table:table-cell>
          <table:table-cell table:formula="of:=IF([Input.G33]=&quot;&quot;;&quot;&quot;;[Input.G33])" office:value-type="float" office:value="-215.8203125">
            <text:p>-215.82</text:p>
          </table:table-cell>
          <table:table-cell table:formula="of:=IF([Input.H33]=&quot;&quot;;&quot;&quot;;[Input.H33])" office:value-type="float" office:value="415.0390625">
            <text:p>415.04</text:p>
          </table:table-cell>
          <table:table-cell table:formula="of:=IF([Input.I33]=&quot;&quot;;&quot;&quot;;[Input.I33])" office:value-type="float" office:value="39">
            <text:p>39</text:p>
          </table:table-cell>
          <table:table-cell table:formula="of:=IF([Input.J33]=&quot;&quot;;&quot;&quot;;[Input.J33])" office:value-type="float" office:value="80">
            <text:p>80</text:p>
          </table:table-cell>
          <table:table-cell table:formula="of:=IF([Input.K33]=&quot;&quot;;&quot;&quot;;[Input.K33])" office:value-type="float" office:value="0">
            <text:p>0</text:p>
          </table:table-cell>
        </table:table-row>
        <table:table-row table:style-name="ro2">
          <table:table-cell table:formula="of:=IF([Input.A34]=&quot;&quot;;&quot;&quot;;[Input.A34])" office:value-type="string" office:string-value="Tree Group">
            <text:p>Tree Group</text:p>
          </table:table-cell>
          <table:table-cell table:formula="of:=IF([Input.B34]=&quot;&quot;;&quot;&quot;;[Input.B34])" office:value-type="string" office:string-value="Random">
            <text:p>Random</text:p>
          </table:table-cell>
          <table:table-cell table:formula="of:=IF([Input.G34]=&quot;&quot;;&quot;&quot;;[Input.G34])" office:value-type="float" office:value="-389.6484375">
            <text:p>-389.65</text:p>
          </table:table-cell>
          <table:table-cell table:formula="of:=IF([Input.H34]=&quot;&quot;;&quot;&quot;;[Input.H34])" office:value-type="float" office:value="184.5703125">
            <text:p>184.57</text:p>
          </table:table-cell>
          <table:table-cell table:formula="of:=IF([Input.I34]=&quot;&quot;;&quot;&quot;;[Input.I34])" office:value-type="float" office:value="63">
            <text:p>63</text:p>
          </table:table-cell>
          <table:table-cell table:formula="of:=IF([Input.J34]=&quot;&quot;;&quot;&quot;;[Input.J34])" office:value-type="float" office:value="120">
            <text:p>120</text:p>
          </table:table-cell>
          <table:table-cell table:formula="of:=IF([Input.K34]=&quot;&quot;;&quot;&quot;;[Input.K34])" office:value-type="float" office:value="0">
            <text:p>0</text:p>
          </table:table-cell>
        </table:table-row>
        <table:table-row table:style-name="ro2">
          <table:table-cell table:formula="of:=IF([Input.A35]=&quot;&quot;;&quot;&quot;;[Input.A35])" office:value-type="string" office:string-value="Tree Group">
            <text:p>Tree Group</text:p>
          </table:table-cell>
          <table:table-cell table:formula="of:=IF([Input.B35]=&quot;&quot;;&quot;&quot;;[Input.B35])" office:value-type="string" office:string-value="Random">
            <text:p>Random</text:p>
          </table:table-cell>
          <table:table-cell table:formula="of:=IF([Input.G35]=&quot;&quot;;&quot;&quot;;[Input.G35])" office:value-type="float" office:value="-155.2734375">
            <text:p>-155.27</text:p>
          </table:table-cell>
          <table:table-cell table:formula="of:=IF([Input.H35]=&quot;&quot;;&quot;&quot;;[Input.H35])" office:value-type="float" office:value="241.2109375">
            <text:p>241.21</text:p>
          </table:table-cell>
          <table:table-cell table:formula="of:=IF([Input.I35]=&quot;&quot;;&quot;&quot;;[Input.I35])" office:value-type="float" office:value="29">
            <text:p>29</text:p>
          </table:table-cell>
          <table:table-cell table:formula="of:=IF([Input.J35]=&quot;&quot;;&quot;&quot;;[Input.J35])" office:value-type="float" office:value="70">
            <text:p>70</text:p>
          </table:table-cell>
          <table:table-cell table:formula="of:=IF([Input.K35]=&quot;&quot;;&quot;&quot;;[Input.K35])" office:value-type="float" office:value="0">
            <text:p>0</text:p>
          </table:table-cell>
        </table:table-row>
        <table:table-row table:style-name="ro2">
          <table:table-cell table:formula="of:=IF([Input.A36]=&quot;&quot;;&quot;&quot;;[Input.A36])" office:value-type="string" office:string-value="Tree Group">
            <text:p>Tree Group</text:p>
          </table:table-cell>
          <table:table-cell table:formula="of:=IF([Input.B36]=&quot;&quot;;&quot;&quot;;[Input.B36])" office:value-type="string" office:string-value="Random">
            <text:p>Random</text:p>
          </table:table-cell>
          <table:table-cell table:formula="of:=IF([Input.G36]=&quot;&quot;;&quot;&quot;;[Input.G36])" office:value-type="float" office:value="-60.546875">
            <text:p>-60.55</text:p>
          </table:table-cell>
          <table:table-cell table:formula="of:=IF([Input.H36]=&quot;&quot;;&quot;&quot;;[Input.H36])" office:value-type="float" office:value="290.0390625">
            <text:p>290.04</text:p>
          </table:table-cell>
          <table:table-cell table:formula="of:=IF([Input.I36]=&quot;&quot;;&quot;&quot;;[Input.I36])" office:value-type="float" office:value="24">
            <text:p>24</text:p>
          </table:table-cell>
          <table:table-cell table:formula="of:=IF([Input.J36]=&quot;&quot;;&quot;&quot;;[Input.J36])" office:value-type="float" office:value="50">
            <text:p>50</text:p>
          </table:table-cell>
          <table:table-cell table:formula="of:=IF([Input.K36]=&quot;&quot;;&quot;&quot;;[Input.K36])" office:value-type="float" office:value="0">
            <text:p>0</text:p>
          </table:table-cell>
        </table:table-row>
        <table:table-row table:style-name="ro2">
          <table:table-cell table:formula="of:=IF([Input.A37]=&quot;&quot;;&quot;&quot;;[Input.A37])" office:value-type="string" office:string-value="Tree Group">
            <text:p>Tree Group</text:p>
          </table:table-cell>
          <table:table-cell table:formula="of:=IF([Input.B37]=&quot;&quot;;&quot;&quot;;[Input.B37])" office:value-type="string" office:string-value="Random">
            <text:p>Random</text:p>
          </table:table-cell>
          <table:table-cell table:formula="of:=IF([Input.G37]=&quot;&quot;;&quot;&quot;;[Input.G37])" office:value-type="float" office:value="-8.7890625">
            <text:p>-8.79</text:p>
          </table:table-cell>
          <table:table-cell table:formula="of:=IF([Input.H37]=&quot;&quot;;&quot;&quot;;[Input.H37])" office:value-type="float" office:value="197.265625">
            <text:p>197.27</text:p>
          </table:table-cell>
          <table:table-cell table:formula="of:=IF([Input.I37]=&quot;&quot;;&quot;&quot;;[Input.I37])" office:value-type="float" office:value="20">
            <text:p>20</text:p>
          </table:table-cell>
          <table:table-cell table:formula="of:=IF([Input.J37]=&quot;&quot;;&quot;&quot;;[Input.J37])" office:value-type="float" office:value="40">
            <text:p>40</text:p>
          </table:table-cell>
          <table:table-cell table:formula="of:=IF([Input.K37]=&quot;&quot;;&quot;&quot;;[Input.K37])" office:value-type="float" office:value="0">
            <text:p>0</text:p>
          </table:table-cell>
        </table:table-row>
        <table:table-row table:style-name="ro2">
          <table:table-cell table:formula="of:=IF([Input.A38]=&quot;&quot;;&quot;&quot;;[Input.A38])" office:value-type="string" office:string-value="Tree Group">
            <text:p>Tree Group</text:p>
          </table:table-cell>
          <table:table-cell table:formula="of:=IF([Input.B38]=&quot;&quot;;&quot;&quot;;[Input.B38])" office:value-type="string" office:string-value="Random">
            <text:p>Random</text:p>
          </table:table-cell>
          <table:table-cell table:formula="of:=IF([Input.G38]=&quot;&quot;;&quot;&quot;;[Input.G38])" office:value-type="float" office:value="-36.1328125">
            <text:p>-36.13</text:p>
          </table:table-cell>
          <table:table-cell table:formula="of:=IF([Input.H38]=&quot;&quot;;&quot;&quot;;[Input.H38])" office:value-type="float" office:value="127.9296875">
            <text:p>127.93</text:p>
          </table:table-cell>
          <table:table-cell table:formula="of:=IF([Input.I38]=&quot;&quot;;&quot;&quot;;[Input.I38])" office:value-type="float" office:value="20">
            <text:p>20</text:p>
          </table:table-cell>
          <table:table-cell table:formula="of:=IF([Input.J38]=&quot;&quot;;&quot;&quot;;[Input.J38])" office:value-type="float" office:value="40">
            <text:p>40</text:p>
          </table:table-cell>
          <table:table-cell table:formula="of:=IF([Input.K38]=&quot;&quot;;&quot;&quot;;[Input.K38])" office:value-type="float" office:value="0">
            <text:p>0</text:p>
          </table:table-cell>
        </table:table-row>
        <table:table-row table:style-name="ro2">
          <table:table-cell table:formula="of:=IF([Input.A39]=&quot;&quot;;&quot;&quot;;[Input.A39])" office:value-type="string" office:string-value="Tree Group">
            <text:p>Tree Group</text:p>
          </table:table-cell>
          <table:table-cell table:formula="of:=IF([Input.B39]=&quot;&quot;;&quot;&quot;;[Input.B39])" office:value-type="string" office:string-value="Random">
            <text:p>Random</text:p>
          </table:table-cell>
          <table:table-cell table:formula="of:=IF([Input.G39]=&quot;&quot;;&quot;&quot;;[Input.G39])" office:value-type="float" office:value="-240.234375">
            <text:p>-240.23</text:p>
          </table:table-cell>
          <table:table-cell table:formula="of:=IF([Input.H39]=&quot;&quot;;&quot;&quot;;[Input.H39])" office:value-type="float" office:value="-125">
            <text:p>-125</text:p>
          </table:table-cell>
          <table:table-cell table:formula="of:=IF([Input.I39]=&quot;&quot;;&quot;&quot;;[Input.I39])" office:value-type="float" office:value="20">
            <text:p>20</text:p>
          </table:table-cell>
          <table:table-cell table:formula="of:=IF([Input.J39]=&quot;&quot;;&quot;&quot;;[Input.J39])" office:value-type="float" office:value="40">
            <text:p>40</text:p>
          </table:table-cell>
          <table:table-cell table:formula="of:=IF([Input.K39]=&quot;&quot;;&quot;&quot;;[Input.K39])" office:value-type="float" office:value="0">
            <text:p>0</text:p>
          </table:table-cell>
        </table:table-row>
        <table:table-row table:style-name="ro2">
          <table:table-cell table:formula="of:=IF([Input.A40]=&quot;&quot;;&quot;&quot;;[Input.A40])" office:value-type="string" office:string-value="Tree Group">
            <text:p>Tree Group</text:p>
          </table:table-cell>
          <table:table-cell table:formula="of:=IF([Input.B40]=&quot;&quot;;&quot;&quot;;[Input.B40])" office:value-type="string" office:string-value="Random">
            <text:p>Random</text:p>
          </table:table-cell>
          <table:table-cell table:formula="of:=IF([Input.G40]=&quot;&quot;;&quot;&quot;;[Input.G40])" office:value-type="float" office:value="-341.796875">
            <text:p>-341.8</text:p>
          </table:table-cell>
          <table:table-cell table:formula="of:=IF([Input.H40]=&quot;&quot;;&quot;&quot;;[Input.H40])" office:value-type="float" office:value="-188.4765625">
            <text:p>-188.48</text:p>
          </table:table-cell>
          <table:table-cell table:formula="of:=IF([Input.I40]=&quot;&quot;;&quot;&quot;;[Input.I40])" office:value-type="float" office:value="24">
            <text:p>24</text:p>
          </table:table-cell>
          <table:table-cell table:formula="of:=IF([Input.J40]=&quot;&quot;;&quot;&quot;;[Input.J40])" office:value-type="float" office:value="40">
            <text:p>40</text:p>
          </table:table-cell>
          <table:table-cell table:formula="of:=IF([Input.K40]=&quot;&quot;;&quot;&quot;;[Input.K40])" office:value-type="float" office:value="0">
            <text:p>0</text:p>
          </table:table-cell>
        </table:table-row>
        <table:table-row table:style-name="ro2">
          <table:table-cell table:formula="of:=IF([Input.A41]=&quot;&quot;;&quot;&quot;;[Input.A41])" office:value-type="string" office:string-value="Tree Group">
            <text:p>Tree Group</text:p>
          </table:table-cell>
          <table:table-cell table:formula="of:=IF([Input.B41]=&quot;&quot;;&quot;&quot;;[Input.B41])" office:value-type="string" office:string-value="Random">
            <text:p>Random</text:p>
          </table:table-cell>
          <table:table-cell table:formula="of:=IF([Input.G41]=&quot;&quot;;&quot;&quot;;[Input.G41])" office:value-type="float" office:value="-375.9765625">
            <text:p>-375.98</text:p>
          </table:table-cell>
          <table:table-cell table:formula="of:=IF([Input.H41]=&quot;&quot;;&quot;&quot;;[Input.H41])" office:value-type="float" office:value="-323.2421875">
            <text:p>-323.24</text:p>
          </table:table-cell>
          <table:table-cell table:formula="of:=IF([Input.I41]=&quot;&quot;;&quot;&quot;;[Input.I41])" office:value-type="float" office:value="24">
            <text:p>24</text:p>
          </table:table-cell>
          <table:table-cell table:formula="of:=IF([Input.J41]=&quot;&quot;;&quot;&quot;;[Input.J41])" office:value-type="float" office:value="40">
            <text:p>40</text:p>
          </table:table-cell>
          <table:table-cell table:formula="of:=IF([Input.K41]=&quot;&quot;;&quot;&quot;;[Input.K41])" office:value-type="float" office:value="0">
            <text:p>0</text:p>
          </table:table-cell>
        </table:table-row>
        <table:table-row table:style-name="ro2">
          <table:table-cell table:formula="of:=IF([Input.A42]=&quot;&quot;;&quot;&quot;;[Input.A42])" office:value-type="string" office:string-value="Tree Group">
            <text:p>Tree Group</text:p>
          </table:table-cell>
          <table:table-cell table:formula="of:=IF([Input.B42]=&quot;&quot;;&quot;&quot;;[Input.B42])" office:value-type="string" office:string-value="Random">
            <text:p>Random</text:p>
          </table:table-cell>
          <table:table-cell table:formula="of:=IF([Input.G42]=&quot;&quot;;&quot;&quot;;[Input.G42])" office:value-type="float" office:value="-456.0546875">
            <text:p>-456.05</text:p>
          </table:table-cell>
          <table:table-cell table:formula="of:=IF([Input.H42]=&quot;&quot;;&quot;&quot;;[Input.H42])" office:value-type="float" office:value="-369.140625">
            <text:p>-369.14</text:p>
          </table:table-cell>
          <table:table-cell table:formula="of:=IF([Input.I42]=&quot;&quot;;&quot;&quot;;[Input.I42])" office:value-type="float" office:value="24">
            <text:p>24</text:p>
          </table:table-cell>
          <table:table-cell table:formula="of:=IF([Input.J42]=&quot;&quot;;&quot;&quot;;[Input.J42])" office:value-type="float" office:value="40">
            <text:p>40</text:p>
          </table:table-cell>
          <table:table-cell table:formula="of:=IF([Input.K42]=&quot;&quot;;&quot;&quot;;[Input.K42])" office:value-type="float" office:value="0">
            <text:p>0</text:p>
          </table:table-cell>
        </table:table-row>
        <table:table-row table:style-name="ro2">
          <table:table-cell table:formula="of:=IF([Input.A43]=&quot;&quot;;&quot;&quot;;[Input.A43])" office:value-type="string" office:string-value="Tree Group">
            <text:p>Tree Group</text:p>
          </table:table-cell>
          <table:table-cell table:formula="of:=IF([Input.B43]=&quot;&quot;;&quot;&quot;;[Input.B43])" office:value-type="string" office:string-value="Random">
            <text:p>Random</text:p>
          </table:table-cell>
          <table:table-cell table:formula="of:=IF([Input.G43]=&quot;&quot;;&quot;&quot;;[Input.G43])" office:value-type="float" office:value="252.9296875">
            <text:p>252.93</text:p>
          </table:table-cell>
          <table:table-cell table:formula="of:=IF([Input.H43]=&quot;&quot;;&quot;&quot;;[Input.H43])" office:value-type="float" office:value="273.4375">
            <text:p>273.44</text:p>
          </table:table-cell>
          <table:table-cell table:formula="of:=IF([Input.I43]=&quot;&quot;;&quot;&quot;;[Input.I43])" office:value-type="float" office:value="16">
            <text:p>16</text:p>
          </table:table-cell>
          <table:table-cell table:formula="of:=IF([Input.J43]=&quot;&quot;;&quot;&quot;;[Input.J43])" office:value-type="float" office:value="30">
            <text:p>30</text:p>
          </table:table-cell>
          <table:table-cell table:formula="of:=IF([Input.K43]=&quot;&quot;;&quot;&quot;;[Input.K43])" office:value-type="float" office:value="0">
            <text:p>0</text:p>
          </table:table-cell>
        </table:table-row>
        <table:table-row table:style-name="ro2">
          <table:table-cell table:formula="of:=IF([Input.A44]=&quot;&quot;;&quot;&quot;;[Input.A44])" office:value-type="string" office:string-value="Tree Group">
            <text:p>Tree Group</text:p>
          </table:table-cell>
          <table:table-cell table:formula="of:=IF([Input.B44]=&quot;&quot;;&quot;&quot;;[Input.B44])" office:value-type="string" office:string-value="Random">
            <text:p>Random</text:p>
          </table:table-cell>
          <table:table-cell table:formula="of:=IF([Input.G44]=&quot;&quot;;&quot;&quot;;[Input.G44])" office:value-type="float" office:value="334.9609375">
            <text:p>334.96</text:p>
          </table:table-cell>
          <table:table-cell table:formula="of:=IF([Input.H44]=&quot;&quot;;&quot;&quot;;[Input.H44])" office:value-type="float" office:value="363.28125">
            <text:p>363.28</text:p>
          </table:table-cell>
          <table:table-cell table:formula="of:=IF([Input.I44]=&quot;&quot;;&quot;&quot;;[Input.I44])" office:value-type="float" office:value="10">
            <text:p>10</text:p>
          </table:table-cell>
          <table:table-cell table:formula="of:=IF([Input.J44]=&quot;&quot;;&quot;&quot;;[Input.J44])" office:value-type="float" office:value="15">
            <text:p>15</text:p>
          </table:table-cell>
          <table:table-cell table:formula="of:=IF([Input.K44]=&quot;&quot;;&quot;&quot;;[Input.K44])" office:value-type="float" office:value="0">
            <text:p>0</text:p>
          </table:table-cell>
        </table:table-row>
        <table:table-row table:style-name="ro2">
          <table:table-cell table:formula="of:=IF([Input.A45]=&quot;&quot;;&quot;&quot;;[Input.A45])" office:value-type="string" office:string-value="Tree Group">
            <text:p>Tree Group</text:p>
          </table:table-cell>
          <table:table-cell table:formula="of:=IF([Input.B45]=&quot;&quot;;&quot;&quot;;[Input.B45])" office:value-type="string" office:string-value="Random">
            <text:p>Random</text:p>
          </table:table-cell>
          <table:table-cell table:formula="of:=IF([Input.G45]=&quot;&quot;;&quot;&quot;;[Input.G45])" office:value-type="float" office:value="437.5">
            <text:p>437.5</text:p>
          </table:table-cell>
          <table:table-cell table:formula="of:=IF([Input.H45]=&quot;&quot;;&quot;&quot;;[Input.H45])" office:value-type="float" office:value="312.5">
            <text:p>312.5</text:p>
          </table:table-cell>
          <table:table-cell table:formula="of:=IF([Input.I45]=&quot;&quot;;&quot;&quot;;[Input.I45])" office:value-type="float" office:value="29">
            <text:p>29</text:p>
          </table:table-cell>
          <table:table-cell table:formula="of:=IF([Input.J45]=&quot;&quot;;&quot;&quot;;[Input.J45])" office:value-type="float" office:value="70">
            <text:p>70</text:p>
          </table:table-cell>
          <table:table-cell table:formula="of:=IF([Input.K45]=&quot;&quot;;&quot;&quot;;[Input.K45])" office:value-type="float" office:value="0">
            <text:p>0</text:p>
          </table:table-cell>
        </table:table-row>
        <table:table-row table:style-name="ro2">
          <table:table-cell table:formula="of:=IF([Input.A46]=&quot;&quot;;&quot;&quot;;[Input.A46])" office:value-type="string" office:string-value="Tree Group">
            <text:p>Tree Group</text:p>
          </table:table-cell>
          <table:table-cell table:formula="of:=IF([Input.B46]=&quot;&quot;;&quot;&quot;;[Input.B46])" office:value-type="string" office:string-value="Random">
            <text:p>Random</text:p>
          </table:table-cell>
          <table:table-cell table:formula="of:=IF([Input.G46]=&quot;&quot;;&quot;&quot;;[Input.G46])" office:value-type="float" office:value="258.7890625">
            <text:p>258.79</text:p>
          </table:table-cell>
          <table:table-cell table:formula="of:=IF([Input.H46]=&quot;&quot;;&quot;&quot;;[Input.H46])" office:value-type="float" office:value="90.8203125">
            <text:p>90.82</text:p>
          </table:table-cell>
          <table:table-cell table:formula="of:=IF([Input.I46]=&quot;&quot;;&quot;&quot;;[Input.I46])" office:value-type="float" office:value="20">
            <text:p>20</text:p>
          </table:table-cell>
          <table:table-cell table:formula="of:=IF([Input.J46]=&quot;&quot;;&quot;&quot;;[Input.J46])" office:value-type="float" office:value="40">
            <text:p>40</text:p>
          </table:table-cell>
          <table:table-cell table:formula="of:=IF([Input.K46]=&quot;&quot;;&quot;&quot;;[Input.K46])" office:value-type="float" office:value="0">
            <text:p>0</text:p>
          </table:table-cell>
        </table:table-row>
        <table:table-row table:style-name="ro2">
          <table:table-cell table:formula="of:=IF([Input.A47]=&quot;&quot;;&quot;&quot;;[Input.A47])" office:value-type="string" office:string-value="Tree Group">
            <text:p>Tree Group</text:p>
          </table:table-cell>
          <table:table-cell table:formula="of:=IF([Input.B47]=&quot;&quot;;&quot;&quot;;[Input.B47])" office:value-type="string" office:string-value="Random">
            <text:p>Random</text:p>
          </table:table-cell>
          <table:table-cell table:formula="of:=IF([Input.G47]=&quot;&quot;;&quot;&quot;;[Input.G47])" office:value-type="float" office:value="393.5546875">
            <text:p>393.55</text:p>
          </table:table-cell>
          <table:table-cell table:formula="of:=IF([Input.H47]=&quot;&quot;;&quot;&quot;;[Input.H47])" office:value-type="float" office:value="-146.484375">
            <text:p>-146.48</text:p>
          </table:table-cell>
          <table:table-cell table:formula="of:=IF([Input.I47]=&quot;&quot;;&quot;&quot;;[Input.I47])" office:value-type="float" office:value="20">
            <text:p>20</text:p>
          </table:table-cell>
          <table:table-cell table:formula="of:=IF([Input.J47]=&quot;&quot;;&quot;&quot;;[Input.J47])" office:value-type="float" office:value="40">
            <text:p>40</text:p>
          </table:table-cell>
          <table:table-cell table:formula="of:=IF([Input.K47]=&quot;&quot;;&quot;&quot;;[Input.K47])" office:value-type="float" office:value="0">
            <text:p>0</text:p>
          </table:table-cell>
        </table:table-row>
        <table:table-row table:style-name="ro2">
          <table:table-cell table:formula="of:=IF([Input.A48]=&quot;&quot;;&quot;&quot;;[Input.A48])" office:value-type="string" office:string-value="Tree Group">
            <text:p>Tree Group</text:p>
          </table:table-cell>
          <table:table-cell table:formula="of:=IF([Input.B48]=&quot;&quot;;&quot;&quot;;[Input.B48])" office:value-type="string" office:string-value="Random">
            <text:p>Random</text:p>
          </table:table-cell>
          <table:table-cell table:formula="of:=IF([Input.G48]=&quot;&quot;;&quot;&quot;;[Input.G48])" office:value-type="float" office:value="464.84375">
            <text:p>464.84</text:p>
          </table:table-cell>
          <table:table-cell table:formula="of:=IF([Input.H48]=&quot;&quot;;&quot;&quot;;[Input.H48])" office:value-type="float" office:value="-159.1796875">
            <text:p>-159.18</text:p>
          </table:table-cell>
          <table:table-cell table:formula="of:=IF([Input.I48]=&quot;&quot;;&quot;&quot;;[Input.I48])" office:value-type="float" office:value="20">
            <text:p>20</text:p>
          </table:table-cell>
          <table:table-cell table:formula="of:=IF([Input.J48]=&quot;&quot;;&quot;&quot;;[Input.J48])" office:value-type="float" office:value="40">
            <text:p>40</text:p>
          </table:table-cell>
          <table:table-cell table:formula="of:=IF([Input.K48]=&quot;&quot;;&quot;&quot;;[Input.K48])" office:value-type="float" office:value="0">
            <text:p>0</text:p>
          </table:table-cell>
        </table:table-row>
        <table:table-row table:style-name="ro2">
          <table:table-cell table:formula="of:=IF([Input.A49]=&quot;&quot;;&quot;&quot;;[Input.A49])" office:value-type="string" office:string-value="Tree Group">
            <text:p>Tree Group</text:p>
          </table:table-cell>
          <table:table-cell table:formula="of:=IF([Input.B49]=&quot;&quot;;&quot;&quot;;[Input.B49])" office:value-type="string" office:string-value="Random">
            <text:p>Random</text:p>
          </table:table-cell>
          <table:table-cell table:formula="of:=IF([Input.G49]=&quot;&quot;;&quot;&quot;;[Input.G49])" office:value-type="float" office:value="369.140625">
            <text:p>369.14</text:p>
          </table:table-cell>
          <table:table-cell table:formula="of:=IF([Input.H49]=&quot;&quot;;&quot;&quot;;[Input.H49])" office:value-type="float" office:value="-259.765625">
            <text:p>-259.77</text:p>
          </table:table-cell>
          <table:table-cell table:formula="of:=IF([Input.I49]=&quot;&quot;;&quot;&quot;;[Input.I49])" office:value-type="float" office:value="18">
            <text:p>18</text:p>
          </table:table-cell>
          <table:table-cell table:formula="of:=IF([Input.J49]=&quot;&quot;;&quot;&quot;;[Input.J49])" office:value-type="float" office:value="30">
            <text:p>30</text:p>
          </table:table-cell>
          <table:table-cell table:formula="of:=IF([Input.K49]=&quot;&quot;;&quot;&quot;;[Input.K49])" office:value-type="float" office:value="0">
            <text:p>0</text:p>
          </table:table-cell>
        </table:table-row>
        <table:table-row table:style-name="ro2">
          <table:table-cell table:formula="of:=IF([Input.A50]=&quot;&quot;;&quot;&quot;;[Input.A50])" office:value-type="string" office:string-value="Tree Group">
            <text:p>Tree Group</text:p>
          </table:table-cell>
          <table:table-cell table:formula="of:=IF([Input.B50]=&quot;&quot;;&quot;&quot;;[Input.B50])" office:value-type="string" office:string-value="Random">
            <text:p>Random</text:p>
          </table:table-cell>
          <table:table-cell table:formula="of:=IF([Input.G50]=&quot;&quot;;&quot;&quot;;[Input.G50])" office:value-type="float" office:value="416.015625">
            <text:p>416.02</text:p>
          </table:table-cell>
          <table:table-cell table:formula="of:=IF([Input.H50]=&quot;&quot;;&quot;&quot;;[Input.H50])" office:value-type="float" office:value="-342.7734375">
            <text:p>-342.77</text:p>
          </table:table-cell>
          <table:table-cell table:formula="of:=IF([Input.I50]=&quot;&quot;;&quot;&quot;;[Input.I50])" office:value-type="float" office:value="59">
            <text:p>59</text:p>
          </table:table-cell>
          <table:table-cell table:formula="of:=IF([Input.J50]=&quot;&quot;;&quot;&quot;;[Input.J50])" office:value-type="float" office:value="120">
            <text:p>120</text:p>
          </table:table-cell>
          <table:table-cell table:formula="of:=IF([Input.K50]=&quot;&quot;;&quot;&quot;;[Input.K50])" office:value-type="float" office:value="0">
            <text:p>0</text:p>
          </table:table-cell>
        </table:table-row>
        <table:table-row table:style-name="ro2">
          <table:table-cell table:formula="of:=IF([Input.A51]=&quot;&quot;;&quot;&quot;;[Input.A51])" office:value-type="string" office:string-value="Tree Group">
            <text:p>Tree Group</text:p>
          </table:table-cell>
          <table:table-cell table:formula="of:=IF([Input.B51]=&quot;&quot;;&quot;&quot;;[Input.B51])" office:value-type="string" office:string-value="Random">
            <text:p>Random</text:p>
          </table:table-cell>
          <table:table-cell table:formula="of:=IF([Input.G51]=&quot;&quot;;&quot;&quot;;[Input.G51])" office:value-type="float" office:value="173.828125">
            <text:p>173.83</text:p>
          </table:table-cell>
          <table:table-cell table:formula="of:=IF([Input.H51]=&quot;&quot;;&quot;&quot;;[Input.H51])" office:value-type="float" office:value="-417.96875">
            <text:p>-417.97</text:p>
          </table:table-cell>
          <table:table-cell table:formula="of:=IF([Input.I51]=&quot;&quot;;&quot;&quot;;[Input.I51])" office:value-type="float" office:value="10">
            <text:p>10</text:p>
          </table:table-cell>
          <table:table-cell table:formula="of:=IF([Input.J51]=&quot;&quot;;&quot;&quot;;[Input.J51])" office:value-type="float" office:value="15">
            <text:p>15</text:p>
          </table:table-cell>
          <table:table-cell table:formula="of:=IF([Input.K51]=&quot;&quot;;&quot;&quot;;[Input.K51])" office:value-type="float" office:value="0">
            <text:p>0</text:p>
          </table:table-cell>
        </table:table-row>
        <table:table-row table:style-name="ro2">
          <table:table-cell table:formula="of:=IF([Input.A52]=&quot;&quot;;&quot;&quot;;[Input.A52])">
            <text:p/>
          </table:table-cell>
          <table:table-cell table:formula="of:=IF([Input.B52]=&quot;&quot;;&quot;&quot;;[Input.B52])">
            <text:p/>
          </table:table-cell>
          <table:table-cell table:formula="of:=IF([Input.G52]=&quot;&quot;;&quot;&quot;;[Input.G52])">
            <text:p/>
          </table:table-cell>
          <table:table-cell table:formula="of:=IF([Input.H52]=&quot;&quot;;&quot;&quot;;[Input.H52])">
            <text:p/>
          </table:table-cell>
          <table:table-cell table:formula="of:=IF([Input.I52]=&quot;&quot;;&quot;&quot;;[Input.I52])">
            <text:p/>
          </table:table-cell>
          <table:table-cell table:formula="of:=IF([Input.J52]=&quot;&quot;;&quot;&quot;;[Input.J52])">
            <text:p/>
          </table:table-cell>
          <table:table-cell table:formula="of:=IF([Input.K52]=&quot;&quot;;&quot;&quot;;[Input.K52])">
            <text:p/>
          </table:table-cell>
        </table:table-row>
        <table:table-row table:style-name="ro2">
          <table:table-cell table:formula="of:=IF([Input.A53]=&quot;&quot;;&quot;&quot;;[Input.A53])">
            <text:p/>
          </table:table-cell>
          <table:table-cell table:formula="of:=IF([Input.B53]=&quot;&quot;;&quot;&quot;;[Input.B53])">
            <text:p/>
          </table:table-cell>
          <table:table-cell table:formula="of:=IF([Input.G53]=&quot;&quot;;&quot;&quot;;[Input.G53])">
            <text:p/>
          </table:table-cell>
          <table:table-cell table:formula="of:=IF([Input.H53]=&quot;&quot;;&quot;&quot;;[Input.H53])">
            <text:p/>
          </table:table-cell>
          <table:table-cell table:formula="of:=IF([Input.I53]=&quot;&quot;;&quot;&quot;;[Input.I53])">
            <text:p/>
          </table:table-cell>
          <table:table-cell table:formula="of:=IF([Input.J53]=&quot;&quot;;&quot;&quot;;[Input.J53])">
            <text:p/>
          </table:table-cell>
          <table:table-cell table:formula="of:=IF([Input.K53]=&quot;&quot;;&quot;&quot;;[Input.K53])">
            <text:p/>
          </table:table-cell>
        </table:table-row>
        <table:table-row table:style-name="ro2">
          <table:table-cell table:formula="of:=IF([Input.A54]=&quot;&quot;;&quot;&quot;;[Input.A54])">
            <text:p/>
          </table:table-cell>
          <table:table-cell table:formula="of:=IF([Input.B54]=&quot;&quot;;&quot;&quot;;[Input.B54])">
            <text:p/>
          </table:table-cell>
          <table:table-cell table:formula="of:=IF([Input.G54]=&quot;&quot;;&quot;&quot;;[Input.G54])">
            <text:p/>
          </table:table-cell>
          <table:table-cell table:formula="of:=IF([Input.H54]=&quot;&quot;;&quot;&quot;;[Input.H54])">
            <text:p/>
          </table:table-cell>
          <table:table-cell table:formula="of:=IF([Input.I54]=&quot;&quot;;&quot;&quot;;[Input.I54])">
            <text:p/>
          </table:table-cell>
          <table:table-cell table:formula="of:=IF([Input.J54]=&quot;&quot;;&quot;&quot;;[Input.J54])">
            <text:p/>
          </table:table-cell>
          <table:table-cell table:formula="of:=IF([Input.K54]=&quot;&quot;;&quot;&quot;;[Input.K54])">
            <text:p/>
          </table:table-cell>
        </table:table-row>
        <table:table-row table:style-name="ro2">
          <table:table-cell table:formula="of:=IF([Input.A55]=&quot;&quot;;&quot;&quot;;[Input.A55])" office:value-type="string" office:string-value="Pylons">
            <text:p>Pylons</text:p>
          </table:table-cell>
          <table:table-cell table:formula="of:=IF([Input.B55]=&quot;&quot;;&quot;&quot;;[Input.B55])">
            <text:p/>
          </table:table-cell>
          <table:table-cell table:formula="of:=IF([Input.G55]=&quot;&quot;;&quot;&quot;;[Input.G55])" office:value-type="string" office:string-value="RC Desk Pilot x-location">
            <text:p>RC Desk Pilot x-location</text:p>
          </table:table-cell>
          <table:table-cell table:formula="of:=IF([Input.H55]=&quot;&quot;;&quot;&quot;;[Input.H55])" office:value-type="string" office:string-value="RC Desk Pilot z-location">
            <text:p>RC Desk Pilot z-location</text:p>
          </table:table-cell>
          <table:table-cell table:formula="of:=IF([Input.I55]=&quot;&quot;;&quot;&quot;;[Input.I55])">
            <text:p/>
          </table:table-cell>
          <table:table-cell table:formula="of:=IF([Input.J55]=&quot;&quot;;&quot;&quot;;[Input.J55])">
            <text:p/>
          </table:table-cell>
          <table:table-cell table:formula="of:=IF([Input.K55]=&quot;&quot;;&quot;&quot;;[Input.K55])">
            <text:p/>
          </table:table-cell>
        </table:table-row>
        <table:table-row table:style-name="ro2">
          <table:table-cell table:formula="of:=IF([Input.A56]=&quot;&quot;;&quot;&quot;;[Input.A56])" office:value-type="string" office:string-value="Start">
            <text:p>Start</text:p>
          </table:table-cell>
          <table:table-cell table:formula="of:=IF([Input.B56]=&quot;&quot;;&quot;&quot;;[Input.B56])">
            <text:p/>
          </table:table-cell>
          <table:table-cell table:formula="of:=IF([Input.G55]=&quot;&quot;;&quot;&quot;;[Input.G55])" office:value-type="string" office:string-value="RC Desk Pilot x-location">
            <text:p>RC Desk Pilot x-location</text:p>
          </table:table-cell>
          <table:table-cell table:formula="of:=IF([Input.H55]=&quot;&quot;;&quot;&quot;;[Input.H55])" office:value-type="string" office:string-value="RC Desk Pilot z-location">
            <text:p>RC Desk Pilot z-location</text:p>
          </table:table-cell>
          <table:table-cell table:formula="of:=IF([Input.I56]=&quot;&quot;;&quot;&quot;;[Input.I56])">
            <text:p/>
          </table:table-cell>
          <table:table-cell table:formula="of:=IF([Input.J56]=&quot;&quot;;&quot;&quot;;[Input.J56])">
            <text:p/>
          </table:table-cell>
          <table:table-cell table:formula="of:=IF([Input.K56]=&quot;&quot;;&quot;&quot;;[Input.K56])">
            <text:p/>
          </table:table-cell>
        </table:table-row>
        <table:table-row table:style-name="ro2">
          <table:table-cell table:formula="of:=IF([Input.A57]=&quot;&quot;;&quot;&quot;;[Input.A57])" office:value-type="float" office:value="1">
            <text:p>1</text:p>
          </table:table-cell>
          <table:table-cell table:formula="of:=IF([Input.B57]=&quot;&quot;;&quot;&quot;;[Input.B57])">
            <text:p/>
          </table:table-cell>
          <table:table-cell table:formula="of:=IF([Input.G57]=&quot;&quot;;&quot;&quot;;[Input.G57])" office:value-type="float" office:value="-83.0078125">
            <text:p>-83.01</text:p>
          </table:table-cell>
          <table:table-cell table:formula="of:=IF([Input.H57]=&quot;&quot;;&quot;&quot;;[Input.H57])" office:value-type="float" office:value="5.859375">
            <text:p>5.86</text:p>
          </table:table-cell>
          <table:table-cell table:formula="of:=IF([Input.I57]=&quot;&quot;;&quot;&quot;;[Input.I57])">
            <text:p/>
          </table:table-cell>
          <table:table-cell table:formula="of:=IF([Input.J57]=&quot;&quot;;&quot;&quot;;[Input.J57])">
            <text:p/>
          </table:table-cell>
          <table:table-cell table:formula="of:=IF([Input.K57]=&quot;&quot;;&quot;&quot;;[Input.K57])">
            <text:p/>
          </table:table-cell>
        </table:table-row>
        <table:table-row table:style-name="ro2">
          <table:table-cell table:formula="of:=IF([Input.A58]=&quot;&quot;;&quot;&quot;;[Input.A58])" office:value-type="float" office:value="2">
            <text:p>2</text:p>
          </table:table-cell>
          <table:table-cell table:formula="of:=IF([Input.B58]=&quot;&quot;;&quot;&quot;;[Input.B58])">
            <text:p/>
          </table:table-cell>
          <table:table-cell table:formula="of:=IF([Input.G58]=&quot;&quot;;&quot;&quot;;[Input.G58])" office:value-type="float" office:value="-207.03125">
            <text:p>-207.03</text:p>
          </table:table-cell>
          <table:table-cell table:formula="of:=IF([Input.H58]=&quot;&quot;;&quot;&quot;;[Input.H58])" office:value-type="float" office:value="36.1328125">
            <text:p>36.13</text:p>
          </table:table-cell>
          <table:table-cell table:formula="of:=IF([Input.I58]=&quot;&quot;;&quot;&quot;;[Input.I58])">
            <text:p/>
          </table:table-cell>
          <table:table-cell table:formula="of:=IF([Input.J58]=&quot;&quot;;&quot;&quot;;[Input.J58])">
            <text:p/>
          </table:table-cell>
          <table:table-cell table:formula="of:=IF([Input.K58]=&quot;&quot;;&quot;&quot;;[Input.K58])">
            <text:p/>
          </table:table-cell>
        </table:table-row>
        <table:table-row table:style-name="ro2">
          <table:table-cell table:formula="of:=IF([Input.A59]=&quot;&quot;;&quot;&quot;;[Input.A59])" office:value-type="float" office:value="3">
            <text:p>3</text:p>
          </table:table-cell>
          <table:table-cell table:formula="of:=IF([Input.B59]=&quot;&quot;;&quot;&quot;;[Input.B59])">
            <text:p/>
          </table:table-cell>
          <table:table-cell table:formula="of:=IF([Input.G59]=&quot;&quot;;&quot;&quot;;[Input.G59])" office:value-type="float" office:value="-346.6796875">
            <text:p>-346.68</text:p>
          </table:table-cell>
          <table:table-cell table:formula="of:=IF([Input.H59]=&quot;&quot;;&quot;&quot;;[Input.H59])" office:value-type="float" office:value="57.6171875">
            <text:p>57.62</text:p>
          </table:table-cell>
          <table:table-cell table:formula="of:=IF([Input.I59]=&quot;&quot;;&quot;&quot;;[Input.I59])">
            <text:p/>
          </table:table-cell>
          <table:table-cell table:formula="of:=IF([Input.J59]=&quot;&quot;;&quot;&quot;;[Input.J59])">
            <text:p/>
          </table:table-cell>
          <table:table-cell table:formula="of:=IF([Input.K59]=&quot;&quot;;&quot;&quot;;[Input.K59])">
            <text:p/>
          </table:table-cell>
        </table:table-row>
        <table:table-row table:style-name="ro2">
          <table:table-cell table:formula="of:=IF([Input.A60]=&quot;&quot;;&quot;&quot;;[Input.A60])" office:value-type="float" office:value="4">
            <text:p>4</text:p>
          </table:table-cell>
          <table:table-cell table:formula="of:=IF([Input.B60]=&quot;&quot;;&quot;&quot;;[Input.B60])">
            <text:p/>
          </table:table-cell>
          <table:table-cell table:formula="of:=IF([Input.G60]=&quot;&quot;;&quot;&quot;;[Input.G60])" office:value-type="float" office:value="-440.4296875">
            <text:p>-440.43</text:p>
          </table:table-cell>
          <table:table-cell table:formula="of:=IF([Input.H60]=&quot;&quot;;&quot;&quot;;[Input.H60])" office:value-type="float" office:value="-12.6953125">
            <text:p>-12.7</text:p>
          </table:table-cell>
          <table:table-cell table:formula="of:=IF([Input.I60]=&quot;&quot;;&quot;&quot;;[Input.I60])">
            <text:p/>
          </table:table-cell>
          <table:table-cell table:formula="of:=IF([Input.J60]=&quot;&quot;;&quot;&quot;;[Input.J60])">
            <text:p/>
          </table:table-cell>
          <table:table-cell table:formula="of:=IF([Input.K60]=&quot;&quot;;&quot;&quot;;[Input.K60])">
            <text:p/>
          </table:table-cell>
        </table:table-row>
        <table:table-row table:style-name="ro2">
          <table:table-cell table:formula="of:=IF([Input.A61]=&quot;&quot;;&quot;&quot;;[Input.A61])" office:value-type="float" office:value="5">
            <text:p>5</text:p>
          </table:table-cell>
          <table:table-cell table:formula="of:=IF([Input.B61]=&quot;&quot;;&quot;&quot;;[Input.B61])">
            <text:p/>
          </table:table-cell>
          <table:table-cell table:formula="of:=IF([Input.G61]=&quot;&quot;;&quot;&quot;;[Input.G61])" office:value-type="float" office:value="-331.0546875">
            <text:p>-331.05</text:p>
          </table:table-cell>
          <table:table-cell table:formula="of:=IF([Input.H61]=&quot;&quot;;&quot;&quot;;[Input.H61])" office:value-type="float" office:value="-232.421875">
            <text:p>-232.42</text:p>
          </table:table-cell>
          <table:table-cell table:formula="of:=IF([Input.I61]=&quot;&quot;;&quot;&quot;;[Input.I61])">
            <text:p/>
          </table:table-cell>
          <table:table-cell table:formula="of:=IF([Input.J61]=&quot;&quot;;&quot;&quot;;[Input.J61])">
            <text:p/>
          </table:table-cell>
          <table:table-cell table:formula="of:=IF([Input.K61]=&quot;&quot;;&quot;&quot;;[Input.K61])">
            <text:p/>
          </table:table-cell>
        </table:table-row>
        <table:table-row table:style-name="ro2">
          <table:table-cell table:formula="of:=IF([Input.A62]=&quot;&quot;;&quot;&quot;;[Input.A62])" office:value-type="float" office:value="6">
            <text:p>6</text:p>
          </table:table-cell>
          <table:table-cell table:formula="of:=IF([Input.B62]=&quot;&quot;;&quot;&quot;;[Input.B62])">
            <text:p/>
          </table:table-cell>
          <table:table-cell table:formula="of:=IF([Input.G62]=&quot;&quot;;&quot;&quot;;[Input.G62])" office:value-type="float" office:value="-20.5078125">
            <text:p>-20.51</text:p>
          </table:table-cell>
          <table:table-cell table:formula="of:=IF([Input.H62]=&quot;&quot;;&quot;&quot;;[Input.H62])" office:value-type="float" office:value="-243.5546875">
            <text:p>-243.55</text:p>
          </table:table-cell>
          <table:table-cell table:formula="of:=IF([Input.I62]=&quot;&quot;;&quot;&quot;;[Input.I62])">
            <text:p/>
          </table:table-cell>
          <table:table-cell table:formula="of:=IF([Input.J62]=&quot;&quot;;&quot;&quot;;[Input.J62])">
            <text:p/>
          </table:table-cell>
          <table:table-cell table:formula="of:=IF([Input.K62]=&quot;&quot;;&quot;&quot;;[Input.K62])">
            <text:p/>
          </table:table-cell>
        </table:table-row>
        <table:table-row table:style-name="ro2">
          <table:table-cell table:formula="of:=IF([Input.A63]=&quot;&quot;;&quot;&quot;;[Input.A63])" office:value-type="float" office:value="7">
            <text:p>7</text:p>
          </table:table-cell>
          <table:table-cell table:formula="of:=IF([Input.B63]=&quot;&quot;;&quot;&quot;;[Input.B63])">
            <text:p/>
          </table:table-cell>
          <table:table-cell table:formula="of:=IF([Input.G63]=&quot;&quot;;&quot;&quot;;[Input.G63])" office:value-type="float" office:value="330.078125">
            <text:p>330.08</text:p>
          </table:table-cell>
          <table:table-cell table:formula="of:=IF([Input.H63]=&quot;&quot;;&quot;&quot;;[Input.H63])" office:value-type="float" office:value="-46.875">
            <text:p>-46.88</text:p>
          </table:table-cell>
          <table:table-cell table:formula="of:=IF([Input.I63]=&quot;&quot;;&quot;&quot;;[Input.I63])">
            <text:p/>
          </table:table-cell>
          <table:table-cell table:formula="of:=IF([Input.J63]=&quot;&quot;;&quot;&quot;;[Input.J63])">
            <text:p/>
          </table:table-cell>
          <table:table-cell table:formula="of:=IF([Input.K63]=&quot;&quot;;&quot;&quot;;[Input.K63])">
            <text:p/>
          </table:table-cell>
        </table:table-row>
        <table:table-row table:style-name="ro2">
          <table:table-cell table:formula="of:=IF([Input.A64]=&quot;&quot;;&quot;&quot;;[Input.A64])" office:value-type="float" office:value="8">
            <text:p>8</text:p>
          </table:table-cell>
          <table:table-cell table:formula="of:=IF([Input.B64]=&quot;&quot;;&quot;&quot;;[Input.B64])">
            <text:p/>
          </table:table-cell>
          <table:table-cell table:formula="of:=IF([Input.G64]=&quot;&quot;;&quot;&quot;;[Input.G64])" office:value-type="float" office:value="403.3203125">
            <text:p>403.32</text:p>
          </table:table-cell>
          <table:table-cell table:formula="of:=IF([Input.H64]=&quot;&quot;;&quot;&quot;;[Input.H64])" office:value-type="float" office:value="53.7109375">
            <text:p>53.71</text:p>
          </table:table-cell>
          <table:table-cell table:formula="of:=IF([Input.I64]=&quot;&quot;;&quot;&quot;;[Input.I64])">
            <text:p/>
          </table:table-cell>
          <table:table-cell table:formula="of:=IF([Input.J64]=&quot;&quot;;&quot;&quot;;[Input.J64])">
            <text:p/>
          </table:table-cell>
          <table:table-cell table:formula="of:=IF([Input.K64]=&quot;&quot;;&quot;&quot;;[Input.K64])">
            <text:p/>
          </table:table-cell>
        </table:table-row>
        <table:table-row table:style-name="ro2">
          <table:table-cell table:formula="of:=IF([Input.A65]=&quot;&quot;;&quot;&quot;;[Input.A65])" office:value-type="float" office:value="9">
            <text:p>9</text:p>
          </table:table-cell>
          <table:table-cell table:formula="of:=IF([Input.B65]=&quot;&quot;;&quot;&quot;;[Input.B65])">
            <text:p/>
          </table:table-cell>
          <table:table-cell table:formula="of:=IF([Input.G65]=&quot;&quot;;&quot;&quot;;[Input.G65])" office:value-type="float" office:value="328.125">
            <text:p>328.13</text:p>
          </table:table-cell>
          <table:table-cell table:formula="of:=IF([Input.H65]=&quot;&quot;;&quot;&quot;;[Input.H65])" office:value-type="float" office:value="127.9296875">
            <text:p>127.93</text:p>
          </table:table-cell>
          <table:table-cell table:formula="of:=IF([Input.I65]=&quot;&quot;;&quot;&quot;;[Input.I65])">
            <text:p/>
          </table:table-cell>
          <table:table-cell table:formula="of:=IF([Input.J65]=&quot;&quot;;&quot;&quot;;[Input.J65])">
            <text:p/>
          </table:table-cell>
          <table:table-cell table:formula="of:=IF([Input.K65]=&quot;&quot;;&quot;&quot;;[Input.K65])">
            <text:p/>
          </table:table-cell>
        </table:table-row>
        <table:table-row table:style-name="ro2">
          <table:table-cell table:formula="of:=IF([Input.A66]=&quot;&quot;;&quot;&quot;;[Input.A66])" office:value-type="float" office:value="10">
            <text:p>10</text:p>
          </table:table-cell>
          <table:table-cell table:formula="of:=IF([Input.B66]=&quot;&quot;;&quot;&quot;;[Input.B66])">
            <text:p/>
          </table:table-cell>
          <table:table-cell table:formula="of:=IF([Input.G66]=&quot;&quot;;&quot;&quot;;[Input.G66])" office:value-type="float" office:value="155.2734375">
            <text:p>155.27</text:p>
          </table:table-cell>
          <table:table-cell table:formula="of:=IF([Input.H66]=&quot;&quot;;&quot;&quot;;[Input.H66])" office:value-type="float" office:value="318.359375">
            <text:p>318.36</text:p>
          </table:table-cell>
          <table:table-cell table:formula="of:=IF([Input.I66]=&quot;&quot;;&quot;&quot;;[Input.I66])">
            <text:p/>
          </table:table-cell>
          <table:table-cell table:formula="of:=IF([Input.J66]=&quot;&quot;;&quot;&quot;;[Input.J66])">
            <text:p/>
          </table:table-cell>
          <table:table-cell table:formula="of:=IF([Input.K66]=&quot;&quot;;&quot;&quot;;[Input.K66])">
            <text:p/>
          </table:table-cell>
        </table:table-row>
        <table:table-row table:style-name="ro2">
          <table:table-cell table:formula="of:=IF([Input.A67]=&quot;&quot;;&quot;&quot;;[Input.A67])" office:value-type="float" office:value="11">
            <text:p>11</text:p>
          </table:table-cell>
          <table:table-cell table:formula="of:=IF([Input.B67]=&quot;&quot;;&quot;&quot;;[Input.B67])">
            <text:p/>
          </table:table-cell>
          <table:table-cell table:formula="of:=IF([Input.G67]=&quot;&quot;;&quot;&quot;;[Input.G67])" office:value-type="float" office:value="207.03125">
            <text:p>207.03</text:p>
          </table:table-cell>
          <table:table-cell table:formula="of:=IF([Input.H67]=&quot;&quot;;&quot;&quot;;[Input.H67])" office:value-type="float" office:value="430.6640625">
            <text:p>430.66</text:p>
          </table:table-cell>
          <table:table-cell table:formula="of:=IF([Input.I67]=&quot;&quot;;&quot;&quot;;[Input.I67])">
            <text:p/>
          </table:table-cell>
          <table:table-cell table:formula="of:=IF([Input.J67]=&quot;&quot;;&quot;&quot;;[Input.J67])">
            <text:p/>
          </table:table-cell>
          <table:table-cell table:formula="of:=IF([Input.K67]=&quot;&quot;;&quot;&quot;;[Input.K67])">
            <text:p/>
          </table:table-cell>
        </table:table-row>
        <table:table-row table:style-name="ro2">
          <table:table-cell table:formula="of:=IF([Input.A68]=&quot;&quot;;&quot;&quot;;[Input.A68])" office:value-type="float" office:value="12">
            <text:p>12</text:p>
          </table:table-cell>
          <table:table-cell table:formula="of:=IF([Input.B68]=&quot;&quot;;&quot;&quot;;[Input.B68])">
            <text:p/>
          </table:table-cell>
          <table:table-cell table:formula="of:=IF([Input.G68]=&quot;&quot;;&quot;&quot;;[Input.G68])" office:value-type="float" office:value="315.4296875">
            <text:p>315.43</text:p>
          </table:table-cell>
          <table:table-cell table:formula="of:=IF([Input.H68]=&quot;&quot;;&quot;&quot;;[Input.H68])" office:value-type="float" office:value="453.125">
            <text:p>453.13</text:p>
          </table:table-cell>
          <table:table-cell table:formula="of:=IF([Input.I68]=&quot;&quot;;&quot;&quot;;[Input.I68])">
            <text:p/>
          </table:table-cell>
          <table:table-cell table:formula="of:=IF([Input.J68]=&quot;&quot;;&quot;&quot;;[Input.J68])">
            <text:p/>
          </table:table-cell>
          <table:table-cell table:formula="of:=IF([Input.K68]=&quot;&quot;;&quot;&quot;;[Input.K68])">
            <text:p/>
          </table:table-cell>
        </table:table-row>
        <table:table-row table:style-name="ro2">
          <table:table-cell table:formula="of:=IF([Input.A69]=&quot;&quot;;&quot;&quot;;[Input.A69])" office:value-type="float" office:value="13">
            <text:p>13</text:p>
          </table:table-cell>
          <table:table-cell table:formula="of:=IF([Input.B69]=&quot;&quot;;&quot;&quot;;[Input.B69])">
            <text:p/>
          </table:table-cell>
          <table:table-cell table:formula="of:=IF([Input.G69]=&quot;&quot;;&quot;&quot;;[Input.G69])" office:value-type="float" office:value="367.1875">
            <text:p>367.19</text:p>
          </table:table-cell>
          <table:table-cell table:formula="of:=IF([Input.H69]=&quot;&quot;;&quot;&quot;;[Input.H69])" office:value-type="float" office:value="337.890625">
            <text:p>337.89</text:p>
          </table:table-cell>
          <table:table-cell table:formula="of:=IF([Input.I69]=&quot;&quot;;&quot;&quot;;[Input.I69])">
            <text:p/>
          </table:table-cell>
          <table:table-cell table:formula="of:=IF([Input.J69]=&quot;&quot;;&quot;&quot;;[Input.J69])">
            <text:p/>
          </table:table-cell>
          <table:table-cell table:formula="of:=IF([Input.K69]=&quot;&quot;;&quot;&quot;;[Input.K69])">
            <text:p/>
          </table:table-cell>
        </table:table-row>
        <table:table-row table:style-name="ro2">
          <table:table-cell table:formula="of:=IF([Input.A70]=&quot;&quot;;&quot;&quot;;[Input.A70])" office:value-type="float" office:value="14">
            <text:p>14</text:p>
          </table:table-cell>
          <table:table-cell table:formula="of:=IF([Input.B70]=&quot;&quot;;&quot;&quot;;[Input.B70])">
            <text:p/>
          </table:table-cell>
          <table:table-cell table:formula="of:=IF([Input.G70]=&quot;&quot;;&quot;&quot;;[Input.G70])" office:value-type="float" office:value="278.3203125">
            <text:p>278.32</text:p>
          </table:table-cell>
          <table:table-cell table:formula="of:=IF([Input.H70]=&quot;&quot;;&quot;&quot;;[Input.H70])" office:value-type="float" office:value="265.625">
            <text:p>265.63</text:p>
          </table:table-cell>
          <table:table-cell table:formula="of:=IF([Input.I70]=&quot;&quot;;&quot;&quot;;[Input.I70])">
            <text:p/>
          </table:table-cell>
          <table:table-cell table:formula="of:=IF([Input.J70]=&quot;&quot;;&quot;&quot;;[Input.J70])">
            <text:p/>
          </table:table-cell>
          <table:table-cell table:formula="of:=IF([Input.K70]=&quot;&quot;;&quot;&quot;;[Input.K70])">
            <text:p/>
          </table:table-cell>
        </table:table-row>
        <table:table-row table:style-name="ro2">
          <table:table-cell table:formula="of:=IF([Input.A71]=&quot;&quot;;&quot;&quot;;[Input.A71])" office:value-type="float" office:value="15">
            <text:p>15</text:p>
          </table:table-cell>
          <table:table-cell table:formula="of:=IF([Input.B71]=&quot;&quot;;&quot;&quot;;[Input.B71])">
            <text:p/>
          </table:table-cell>
          <table:table-cell table:formula="of:=IF([Input.G71]=&quot;&quot;;&quot;&quot;;[Input.G71])" office:value-type="float" office:value="197.265625">
            <text:p>197.27</text:p>
          </table:table-cell>
          <table:table-cell table:formula="of:=IF([Input.H71]=&quot;&quot;;&quot;&quot;;[Input.H71])" office:value-type="float" office:value="123.046875">
            <text:p>123.05</text:p>
          </table:table-cell>
          <table:table-cell table:formula="of:=IF([Input.I71]=&quot;&quot;;&quot;&quot;;[Input.I71])">
            <text:p/>
          </table:table-cell>
          <table:table-cell table:formula="of:=IF([Input.J71]=&quot;&quot;;&quot;&quot;;[Input.J71])">
            <text:p/>
          </table:table-cell>
          <table:table-cell table:formula="of:=IF([Input.K71]=&quot;&quot;;&quot;&quot;;[Input.K71])">
            <text:p/>
          </table:table-cell>
        </table:table-row>
        <table:table-row table:style-name="ro2">
          <table:table-cell table:formula="of:=IF([Input.A72]=&quot;&quot;;&quot;&quot;;[Input.A72])" office:value-type="float" office:value="16">
            <text:p>16</text:p>
          </table:table-cell>
          <table:table-cell table:formula="of:=IF([Input.B72]=&quot;&quot;;&quot;&quot;;[Input.B72])">
            <text:p/>
          </table:table-cell>
          <table:table-cell table:formula="of:=IF([Input.G72]=&quot;&quot;;&quot;&quot;;[Input.G72])" office:value-type="float" office:value="93.75">
            <text:p>93.75</text:p>
          </table:table-cell>
          <table:table-cell table:formula="of:=IF([Input.H72]=&quot;&quot;;&quot;&quot;;[Input.H72])" office:value-type="float" office:value="3.90625">
            <text:p>3.91</text:p>
          </table:table-cell>
          <table:table-cell table:formula="of:=IF([Input.I72]=&quot;&quot;;&quot;&quot;;[Input.I72])">
            <text:p/>
          </table:table-cell>
          <table:table-cell table:formula="of:=IF([Input.J72]=&quot;&quot;;&quot;&quot;;[Input.J72])">
            <text:p/>
          </table:table-cell>
          <table:table-cell table:formula="of:=IF([Input.K72]=&quot;&quot;;&quot;&quot;;[Input.K72])">
            <text:p/>
          </table:table-cell>
        </table:table-row>
        <table:table-row table:style-name="ro2">
          <table:table-cell table:formula="of:=IF([Input.A73]=&quot;&quot;;&quot;&quot;;[Input.A73])" office:value-type="string" office:string-value="Finish">
            <text:p>Finish</text:p>
          </table:table-cell>
          <table:table-cell table:formula="of:=IF([Input.B73]=&quot;&quot;;&quot;&quot;;[Input.B73])">
            <text:p/>
          </table:table-cell>
          <table:table-cell table:formula="of:=IF([Input.G73]=&quot;&quot;;&quot;&quot;;[Input.G73])" office:value-type="float" office:value="0">
            <text:p>0</text:p>
          </table:table-cell>
          <table:table-cell table:formula="of:=IF([Input.H73]=&quot;&quot;;&quot;&quot;;[Input.H73])" office:value-type="float" office:value="0">
            <text:p>0</text:p>
          </table:table-cell>
          <table:table-cell table:formula="of:=IF([Input.I73]=&quot;&quot;;&quot;&quot;;[Input.I73])">
            <text:p/>
          </table:table-cell>
          <table:table-cell table:formula="of:=IF([Input.J73]=&quot;&quot;;&quot;&quot;;[Input.J73])">
            <text:p/>
          </table:table-cell>
          <table:table-cell table:formula="of:=IF([Input.K73]=&quot;&quot;;&quot;&quot;;[Input.K73])">
            <text:p/>
          </table:table-cell>
        </table:table-row>
        <table:table-row table:style-name="ro2">
          <table:table-cell table:formula="of:=IF([Input.A74]=&quot;&quot;;&quot;&quot;;[Input.A74])">
            <text:p/>
          </table:table-cell>
          <table:table-cell table:formula="of:=IF([Input.B74]=&quot;&quot;;&quot;&quot;;[Input.B74])">
            <text:p/>
          </table:table-cell>
          <table:table-cell table:formula="of:=IF([Input.G74]=&quot;&quot;;&quot;&quot;;[Input.G74])">
            <text:p/>
          </table:table-cell>
          <table:table-cell table:formula="of:=IF([Input.H74]=&quot;&quot;;&quot;&quot;;[Input.H74])">
            <text:p/>
          </table:table-cell>
          <table:table-cell table:formula="of:=IF([Input.I74]=&quot;&quot;;&quot;&quot;;[Input.I74])">
            <text:p/>
          </table:table-cell>
          <table:table-cell table:formula="of:=IF([Input.J74]=&quot;&quot;;&quot;&quot;;[Input.J74])">
            <text:p/>
          </table:table-cell>
          <table:table-cell table:formula="of:=IF([Input.K74]=&quot;&quot;;&quot;&quot;;[Input.K74])">
            <text:p/>
          </table:table-cell>
        </table:table-row>
        <table:table-row table:style-name="ro2">
          <table:table-cell table:formula="of:=IF([Input.A75]=&quot;&quot;;&quot;&quot;;[Input.A75])">
            <text:p/>
          </table:table-cell>
          <table:table-cell table:formula="of:=IF([Input.B75]=&quot;&quot;;&quot;&quot;;[Input.B75])">
            <text:p/>
          </table:table-cell>
          <table:table-cell table:formula="of:=IF([Input.G75]=&quot;&quot;;&quot;&quot;;[Input.G75])">
            <text:p/>
          </table:table-cell>
          <table:table-cell table:formula="of:=IF([Input.H75]=&quot;&quot;;&quot;&quot;;[Input.H75])">
            <text:p/>
          </table:table-cell>
          <table:table-cell table:formula="of:=IF([Input.I75]=&quot;&quot;;&quot;&quot;;[Input.I75])">
            <text:p/>
          </table:table-cell>
          <table:table-cell table:formula="of:=IF([Input.J75]=&quot;&quot;;&quot;&quot;;[Input.J75])">
            <text:p/>
          </table:table-cell>
          <table:table-cell table:formula="of:=IF([Input.K75]=&quot;&quot;;&quot;&quot;;[Input.K75])">
            <text:p/>
          </table:table-cell>
        </table:table-row>
        <table:table-row table:style-name="ro2">
          <table:table-cell table:formula="of:=IF([Input.A76]=&quot;&quot;;&quot;&quot;;[Input.A76])" office:value-type="string" office:string-value="Thermals">
            <text:p>Thermals</text:p>
          </table:table-cell>
          <table:table-cell table:formula="of:=IF([Input.B76]=&quot;&quot;;&quot;&quot;;[Input.B76])">
            <text:p/>
          </table:table-cell>
          <table:table-cell table:formula="of:=IF([Input.G76]=&quot;&quot;;&quot;&quot;;[Input.G76])" office:value-type="string" office:string-value="RC Desk Pilot x-location">
            <text:p>RC Desk Pilot x-location</text:p>
          </table:table-cell>
          <table:table-cell table:formula="of:=IF([Input.H76]=&quot;&quot;;&quot;&quot;;[Input.H76])" office:value-type="string" office:string-value="RC Desk Pilot z-location">
            <text:p>RC Desk Pilot z-location</text:p>
          </table:table-cell>
          <table:table-cell table:formula="of:=IF([Input.I76]=&quot;&quot;;&quot;&quot;;[Input.I76])">
            <text:p/>
          </table:table-cell>
          <table:table-cell table:formula="of:=IF([Input.J76]=&quot;&quot;;&quot;&quot;;[Input.J76])">
            <text:p/>
          </table:table-cell>
          <table:table-cell table:formula="of:=IF([Input.K76]=&quot;&quot;;&quot;&quot;;[Input.K76])">
            <text:p/>
          </table:table-cell>
        </table:table-row>
        <table:table-row table:style-name="ro2">
          <table:table-cell table:formula="of:=IF([Input.A77]=&quot;&quot;;&quot;&quot;;[Input.A77])">
            <text:p/>
          </table:table-cell>
          <table:table-cell table:formula="of:=IF([Input.B77]=&quot;&quot;;&quot;&quot;;[Input.B77])">
            <text:p/>
          </table:table-cell>
          <table:table-cell table:formula="of:=IF([Input.G77]=&quot;&quot;;&quot;&quot;;[Input.G77])" office:value-type="float" office:value="320.3125">
            <text:p>320.31</text:p>
          </table:table-cell>
          <table:table-cell table:formula="of:=IF([Input.H77]=&quot;&quot;;&quot;&quot;;[Input.H77])" office:value-type="float" office:value="315.4296875">
            <text:p>315.43</text:p>
          </table:table-cell>
          <table:table-cell table:formula="of:=IF([Input.I77]=&quot;&quot;;&quot;&quot;;[Input.I77])">
            <text:p/>
          </table:table-cell>
          <table:table-cell table:formula="of:=IF([Input.J77]=&quot;&quot;;&quot;&quot;;[Input.J77])">
            <text:p/>
          </table:table-cell>
          <table:table-cell table:formula="of:=IF([Input.K77]=&quot;&quot;;&quot;&quot;;[Input.K77])">
            <text:p/>
          </table:table-cell>
        </table:table-row>
        <table:table-row table:style-name="ro2">
          <table:table-cell table:formula="of:=IF([Input.A78]=&quot;&quot;;&quot;&quot;;[Input.A78])">
            <text:p/>
          </table:table-cell>
          <table:table-cell table:formula="of:=IF([Input.B78]=&quot;&quot;;&quot;&quot;;[Input.B78])">
            <text:p/>
          </table:table-cell>
          <table:table-cell table:formula="of:=IF([Input.G78]=&quot;&quot;;&quot;&quot;;[Input.G78])" office:value-type="float" office:value="413.0859375">
            <text:p>413.09</text:p>
          </table:table-cell>
          <table:table-cell table:formula="of:=IF([Input.H78]=&quot;&quot;;&quot;&quot;;[Input.H78])" office:value-type="float" office:value="313.4765625">
            <text:p>313.48</text:p>
          </table:table-cell>
          <table:table-cell table:formula="of:=IF([Input.I78]=&quot;&quot;;&quot;&quot;;[Input.I78])">
            <text:p/>
          </table:table-cell>
          <table:table-cell table:formula="of:=IF([Input.J78]=&quot;&quot;;&quot;&quot;;[Input.J78])">
            <text:p/>
          </table:table-cell>
          <table:table-cell table:formula="of:=IF([Input.K78]=&quot;&quot;;&quot;&quot;;[Input.K78])">
            <text:p/>
          </table:table-cell>
        </table:table-row>
        <table:table-row table:style-name="ro2">
          <table:table-cell table:formula="of:=IF([Input.A79]=&quot;&quot;;&quot;&quot;;[Input.A79])">
            <text:p/>
          </table:table-cell>
          <table:table-cell table:formula="of:=IF([Input.B79]=&quot;&quot;;&quot;&quot;;[Input.B79])">
            <text:p/>
          </table:table-cell>
          <table:table-cell table:formula="of:=IF([Input.G79]=&quot;&quot;;&quot;&quot;;[Input.G79])" office:value-type="float" office:value="343.75">
            <text:p>343.75</text:p>
          </table:table-cell>
          <table:table-cell table:formula="of:=IF([Input.H79]=&quot;&quot;;&quot;&quot;;[Input.H79])" office:value-type="float" office:value="-113.28125">
            <text:p>-113.28</text:p>
          </table:table-cell>
          <table:table-cell table:formula="of:=IF([Input.I79]=&quot;&quot;;&quot;&quot;;[Input.I79])">
            <text:p/>
          </table:table-cell>
          <table:table-cell table:formula="of:=IF([Input.J79]=&quot;&quot;;&quot;&quot;;[Input.J79])">
            <text:p/>
          </table:table-cell>
          <table:table-cell table:formula="of:=IF([Input.K79]=&quot;&quot;;&quot;&quot;;[Input.K79])">
            <text:p/>
          </table:table-cell>
        </table:table-row>
        <table:table-row table:style-name="ro2">
          <table:table-cell table:formula="of:=IF([Input.A80]=&quot;&quot;;&quot;&quot;;[Input.A80])">
            <text:p/>
          </table:table-cell>
          <table:table-cell table:formula="of:=IF([Input.B80]=&quot;&quot;;&quot;&quot;;[Input.B80])">
            <text:p/>
          </table:table-cell>
          <table:table-cell table:formula="of:=IF([Input.G80]=&quot;&quot;;&quot;&quot;;[Input.G80])" office:value-type="float" office:value="-246.09375">
            <text:p>-246.09</text:p>
          </table:table-cell>
          <table:table-cell table:formula="of:=IF([Input.H80]=&quot;&quot;;&quot;&quot;;[Input.H80])" office:value-type="float" office:value="-286.1328125">
            <text:p>-286.13</text:p>
          </table:table-cell>
          <table:table-cell table:formula="of:=IF([Input.I80]=&quot;&quot;;&quot;&quot;;[Input.I80])">
            <text:p/>
          </table:table-cell>
          <table:table-cell table:formula="of:=IF([Input.J80]=&quot;&quot;;&quot;&quot;;[Input.J80])">
            <text:p/>
          </table:table-cell>
          <table:table-cell table:formula="of:=IF([Input.K80]=&quot;&quot;;&quot;&quot;;[Input.K80])">
            <text:p/>
          </table:table-cell>
        </table:table-row>
        <table:table-row table:style-name="ro2">
          <table:table-cell table:formula="of:=IF([Input.A81]=&quot;&quot;;&quot;&quot;;[Input.A81])">
            <text:p/>
          </table:table-cell>
          <table:table-cell table:formula="of:=IF([Input.B81]=&quot;&quot;;&quot;&quot;;[Input.B81])">
            <text:p/>
          </table:table-cell>
          <table:table-cell table:formula="of:=IF([Input.G81]=&quot;&quot;;&quot;&quot;;[Input.G81])" office:value-type="float" office:value="-360.3515625">
            <text:p>-360.35</text:p>
          </table:table-cell>
          <table:table-cell table:formula="of:=IF([Input.H81]=&quot;&quot;;&quot;&quot;;[Input.H81])" office:value-type="float" office:value="-193.359375">
            <text:p>-193.36</text:p>
          </table:table-cell>
          <table:table-cell table:formula="of:=IF([Input.I81]=&quot;&quot;;&quot;&quot;;[Input.I81])">
            <text:p/>
          </table:table-cell>
          <table:table-cell table:formula="of:=IF([Input.J81]=&quot;&quot;;&quot;&quot;;[Input.J81])">
            <text:p/>
          </table:table-cell>
          <table:table-cell table:formula="of:=IF([Input.K81]=&quot;&quot;;&quot;&quot;;[Input.K81])">
            <text:p/>
          </table:table-cell>
        </table:table-row>
        <table:table-row table:style-name="ro2">
          <table:table-cell table:formula="of:=IF([Input.A82]=&quot;&quot;;&quot;&quot;;[Input.A82])">
            <text:p/>
          </table:table-cell>
          <table:table-cell table:formula="of:=IF([Input.B82]=&quot;&quot;;&quot;&quot;;[Input.B82])">
            <text:p/>
          </table:table-cell>
          <table:table-cell table:formula="of:=IF([Input.G82]=&quot;&quot;;&quot;&quot;;[Input.G82])" office:value-type="float" office:value="-400.390625">
            <text:p>-400.39</text:p>
          </table:table-cell>
          <table:table-cell table:formula="of:=IF([Input.H82]=&quot;&quot;;&quot;&quot;;[Input.H82])" office:value-type="float" office:value="170.8984375">
            <text:p>170.9</text:p>
          </table:table-cell>
          <table:table-cell table:formula="of:=IF([Input.I82]=&quot;&quot;;&quot;&quot;;[Input.I82])">
            <text:p/>
          </table:table-cell>
          <table:table-cell table:formula="of:=IF([Input.J82]=&quot;&quot;;&quot;&quot;;[Input.J82])">
            <text:p/>
          </table:table-cell>
          <table:table-cell table:formula="of:=IF([Input.K82]=&quot;&quot;;&quot;&quot;;[Input.K82])">
            <text:p/>
          </table:table-cell>
        </table:table-row>
        <table:table-row table:style-name="ro2">
          <table:table-cell table:formula="of:=IF([Input.A83]=&quot;&quot;;&quot;&quot;;[Input.A83])">
            <text:p/>
          </table:table-cell>
          <table:table-cell table:formula="of:=IF([Input.B83]=&quot;&quot;;&quot;&quot;;[Input.B83])">
            <text:p/>
          </table:table-cell>
          <table:table-cell table:formula="of:=IF([Input.G83]=&quot;&quot;;&quot;&quot;;[Input.G83])" office:value-type="float" office:value="-64.453125">
            <text:p>-64.45</text:p>
          </table:table-cell>
          <table:table-cell table:formula="of:=IF([Input.H83]=&quot;&quot;;&quot;&quot;;[Input.H83])" office:value-type="float" office:value="353.515625">
            <text:p>353.52</text:p>
          </table:table-cell>
          <table:table-cell table:formula="of:=IF([Input.I83]=&quot;&quot;;&quot;&quot;;[Input.I83])">
            <text:p/>
          </table:table-cell>
          <table:table-cell table:formula="of:=IF([Input.J83]=&quot;&quot;;&quot;&quot;;[Input.J83])">
            <text:p/>
          </table:table-cell>
          <table:table-cell table:formula="of:=IF([Input.K83]=&quot;&quot;;&quot;&quot;;[Input.K83])">
            <text:p/>
          </table:table-cell>
        </table:table-row>
        <table:table-row table:style-name="ro2">
          <table:table-cell table:formula="of:=IF([Input.A84]=&quot;&quot;;&quot;&quot;;[Input.A84])">
            <text:p/>
          </table:table-cell>
          <table:table-cell table:formula="of:=IF([Input.B84]=&quot;&quot;;&quot;&quot;;[Input.B84])">
            <text:p/>
          </table:table-cell>
          <table:table-cell table:formula="of:=IF([Input.G84]=&quot;&quot;;&quot;&quot;;[Input.G84])" office:value-type="float" office:value="-31.25">
            <text:p>-31.25</text:p>
          </table:table-cell>
          <table:table-cell table:formula="of:=IF([Input.H84]=&quot;&quot;;&quot;&quot;;[Input.H84])" office:value-type="float" office:value="191.40625">
            <text:p>191.41</text:p>
          </table:table-cell>
          <table:table-cell table:formula="of:=IF([Input.I84]=&quot;&quot;;&quot;&quot;;[Input.I84])">
            <text:p/>
          </table:table-cell>
          <table:table-cell table:formula="of:=IF([Input.J84]=&quot;&quot;;&quot;&quot;;[Input.J84])">
            <text:p/>
          </table:table-cell>
          <table:table-cell table:formula="of:=IF([Input.K84]=&quot;&quot;;&quot;&quot;;[Input.K84])">
            <text:p/>
          </table:table-cell>
        </table:table-row>
        <table:table-row table:style-name="ro2">
          <table:table-cell table:formula="of:=IF([Input.A85]=&quot;&quot;;&quot;&quot;;[Input.A85])">
            <text:p/>
          </table:table-cell>
          <table:table-cell table:formula="of:=IF([Input.B85]=&quot;&quot;;&quot;&quot;;[Input.B85])">
            <text:p/>
          </table:table-cell>
          <table:table-cell table:formula="of:=IF([Input.G85]=&quot;&quot;;&quot;&quot;;[Input.G85])">
            <text:p/>
          </table:table-cell>
          <table:table-cell table:formula="of:=IF([Input.H85]=&quot;&quot;;&quot;&quot;;[Input.H85])">
            <text:p/>
          </table:table-cell>
          <table:table-cell table:formula="of:=IF([Input.I85]=&quot;&quot;;&quot;&quot;;[Input.I85])">
            <text:p/>
          </table:table-cell>
          <table:table-cell table:formula="of:=IF([Input.J85]=&quot;&quot;;&quot;&quot;;[Input.J85])">
            <text:p/>
          </table:table-cell>
          <table:table-cell table:formula="of:=IF([Input.K85]=&quot;&quot;;&quot;&quot;;[Input.K85])">
            <text:p/>
          </table:table-cell>
        </table:table-row>
        <table:table-row table:style-name="ro2">
          <table:table-cell table:formula="of:=IF([Input.A86]=&quot;&quot;;&quot;&quot;;[Input.A86])" office:value-type="string" office:string-value="Pilot Positions">
            <text:p>Pilot Positions</text:p>
          </table:table-cell>
          <table:table-cell table:formula="of:=IF([Input.B86]=&quot;&quot;;&quot;&quot;;[Input.B86])">
            <text:p/>
          </table:table-cell>
          <table:table-cell table:formula="of:=IF([Input.G86]=&quot;&quot;;&quot;&quot;;[Input.G86])" office:value-type="string" office:string-value="RC Desk Pilot x-location">
            <text:p>RC Desk Pilot x-location</text:p>
          </table:table-cell>
          <table:table-cell table:formula="of:=IF([Input.H86]=&quot;&quot;;&quot;&quot;;[Input.H86])" office:value-type="string" office:string-value="RC Desk Pilot z-location">
            <text:p>RC Desk Pilot z-location</text:p>
          </table:table-cell>
          <table:table-cell table:formula="of:=IF([Input.I86]=&quot;&quot;;&quot;&quot;;[Input.I86])">
            <text:p/>
          </table:table-cell>
          <table:table-cell table:formula="of:=IF([Input.J86]=&quot;&quot;;&quot;&quot;;[Input.J86])">
            <text:p/>
          </table:table-cell>
          <table:table-cell table:formula="of:=IF([Input.K86]=&quot;&quot;;&quot;&quot;;[Input.K86])">
            <text:p/>
          </table:table-cell>
        </table:table-row>
        <table:table-row table:style-name="ro2">
          <table:table-cell table:formula="of:=IF([Input.A87]=&quot;&quot;;&quot;&quot;;[Input.A87])">
            <text:p/>
          </table:table-cell>
          <table:table-cell table:formula="of:=IF([Input.B87]=&quot;&quot;;&quot;&quot;;[Input.B87])">
            <text:p/>
          </table:table-cell>
          <table:table-cell table:formula="of:=IF([Input.G87]=&quot;&quot;;&quot;&quot;;[Input.G87])" office:value-type="float" office:value="-189.453125">
            <text:p>-189.45</text:p>
          </table:table-cell>
          <table:table-cell table:formula="of:=IF([Input.H87]=&quot;&quot;;&quot;&quot;;[Input.H87])" office:value-type="float" office:value="-227.5390625">
            <text:p>-227.54</text:p>
          </table:table-cell>
          <table:table-cell table:formula="of:=IF([Input.I87]=&quot;&quot;;&quot;&quot;;[Input.I87])">
            <text:p/>
          </table:table-cell>
          <table:table-cell table:formula="of:=IF([Input.J87]=&quot;&quot;;&quot;&quot;;[Input.J87])">
            <text:p/>
          </table:table-cell>
          <table:table-cell table:formula="of:=IF([Input.K87]=&quot;&quot;;&quot;&quot;;[Input.K87])">
            <text:p/>
          </table:table-cell>
        </table:table-row>
        <table:table-row table:style-name="ro2">
          <table:table-cell table:formula="of:=IF([Input.A88]=&quot;&quot;;&quot;&quot;;[Input.A88])">
            <text:p/>
          </table:table-cell>
          <table:table-cell table:formula="of:=IF([Input.B88]=&quot;&quot;;&quot;&quot;;[Input.B88])">
            <text:p/>
          </table:table-cell>
          <table:table-cell table:formula="of:=IF([Input.G88]=&quot;&quot;;&quot;&quot;;[Input.G88])" office:value-type="float" office:value="-70.3125">
            <text:p>-70.31</text:p>
          </table:table-cell>
          <table:table-cell table:formula="of:=IF([Input.H88]=&quot;&quot;;&quot;&quot;;[Input.H88])" office:value-type="float" office:value="222.65625">
            <text:p>222.66</text:p>
          </table:table-cell>
          <table:table-cell table:formula="of:=IF([Input.I88]=&quot;&quot;;&quot;&quot;;[Input.I88])">
            <text:p/>
          </table:table-cell>
          <table:table-cell table:formula="of:=IF([Input.J88]=&quot;&quot;;&quot;&quot;;[Input.J88])">
            <text:p/>
          </table:table-cell>
          <table:table-cell table:formula="of:=IF([Input.K88]=&quot;&quot;;&quot;&quot;;[Input.K88])">
            <text:p/>
          </table:table-cell>
        </table:table-row>
        <table:table-row table:style-name="ro2">
          <table:table-cell table:formula="of:=IF([Input.A89]=&quot;&quot;;&quot;&quot;;[Input.A89])">
            <text:p/>
          </table:table-cell>
          <table:table-cell table:formula="of:=IF([Input.B89]=&quot;&quot;;&quot;&quot;;[Input.B89])">
            <text:p/>
          </table:table-cell>
          <table:table-cell table:formula="of:=IF([Input.G89]=&quot;&quot;;&quot;&quot;;[Input.G89])" office:value-type="float" office:value="-17.578125">
            <text:p>-17.58</text:p>
          </table:table-cell>
          <table:table-cell table:formula="of:=IF([Input.H89]=&quot;&quot;;&quot;&quot;;[Input.H89])" office:value-type="float" office:value="254.8828125">
            <text:p>254.88</text:p>
          </table:table-cell>
          <table:table-cell table:formula="of:=IF([Input.I89]=&quot;&quot;;&quot;&quot;;[Input.I89])">
            <text:p/>
          </table:table-cell>
          <table:table-cell table:formula="of:=IF([Input.J89]=&quot;&quot;;&quot;&quot;;[Input.J89])">
            <text:p/>
          </table:table-cell>
          <table:table-cell table:formula="of:=IF([Input.K89]=&quot;&quot;;&quot;&quot;;[Input.K89])">
            <text:p/>
          </table:table-cell>
        </table:table-row>
        <table:table-row table:style-name="ro2">
          <table:table-cell table:formula="of:=IF([Input.A90]=&quot;&quot;;&quot;&quot;;[Input.A90])">
            <text:p/>
          </table:table-cell>
          <table:table-cell table:formula="of:=IF([Input.B90]=&quot;&quot;;&quot;&quot;;[Input.B90])">
            <text:p/>
          </table:table-cell>
          <table:table-cell table:formula="of:=IF([Input.G90]=&quot;&quot;;&quot;&quot;;[Input.G90])" office:value-type="float" office:value="207.03125">
            <text:p>207.03</text:p>
          </table:table-cell>
          <table:table-cell table:formula="of:=IF([Input.H90]=&quot;&quot;;&quot;&quot;;[Input.H90])" office:value-type="float" office:value="290.0390625">
            <text:p>290.04</text:p>
          </table:table-cell>
          <table:table-cell table:formula="of:=IF([Input.I90]=&quot;&quot;;&quot;&quot;;[Input.I90])">
            <text:p/>
          </table:table-cell>
          <table:table-cell table:formula="of:=IF([Input.J90]=&quot;&quot;;&quot;&quot;;[Input.J90])">
            <text:p/>
          </table:table-cell>
          <table:table-cell table:formula="of:=IF([Input.K90]=&quot;&quot;;&quot;&quot;;[Input.K90])">
            <text:p/>
          </table:table-cell>
        </table:table-row>
        <table:table-row table:style-name="ro2">
          <table:table-cell table:formula="of:=IF([Input.A91]=&quot;&quot;;&quot;&quot;;[Input.A91])">
            <text:p/>
          </table:table-cell>
          <table:table-cell table:formula="of:=IF([Input.B91]=&quot;&quot;;&quot;&quot;;[Input.B91])">
            <text:p/>
          </table:table-cell>
          <table:table-cell table:formula="of:=IF([Input.G91]=&quot;&quot;;&quot;&quot;;[Input.G91])" office:value-type="float" office:value="352.5390625">
            <text:p>352.54</text:p>
          </table:table-cell>
          <table:table-cell table:formula="of:=IF([Input.H91]=&quot;&quot;;&quot;&quot;;[Input.H91])" office:value-type="float" office:value="404.296875">
            <text:p>404.3</text:p>
          </table:table-cell>
          <table:table-cell table:formula="of:=IF([Input.I91]=&quot;&quot;;&quot;&quot;;[Input.I91])">
            <text:p/>
          </table:table-cell>
          <table:table-cell table:formula="of:=IF([Input.J91]=&quot;&quot;;&quot;&quot;;[Input.J91])">
            <text:p/>
          </table:table-cell>
          <table:table-cell table:formula="of:=IF([Input.K91]=&quot;&quot;;&quot;&quot;;[Input.K91])">
            <text:p/>
          </table:table-cell>
        </table:table-row>
        <table:table-row table:style-name="ro2">
          <table:table-cell table:formula="of:=IF([Input.A92]=&quot;&quot;;&quot;&quot;;[Input.A92])">
            <text:p/>
          </table:table-cell>
          <table:table-cell table:formula="of:=IF([Input.B92]=&quot;&quot;;&quot;&quot;;[Input.B92])">
            <text:p/>
          </table:table-cell>
          <table:table-cell table:formula="of:=IF([Input.G92]=&quot;&quot;;&quot;&quot;;[Input.G92])">
            <text:p/>
          </table:table-cell>
          <table:table-cell table:formula="of:=IF([Input.H92]=&quot;&quot;;&quot;&quot;;[Input.H92])">
            <text:p/>
          </table:table-cell>
          <table:table-cell table:formula="of:=IF([Input.I92]=&quot;&quot;;&quot;&quot;;[Input.I92])">
            <text:p/>
          </table:table-cell>
          <table:table-cell table:formula="of:=IF([Input.J92]=&quot;&quot;;&quot;&quot;;[Input.J92])">
            <text:p/>
          </table:table-cell>
          <table:table-cell table:formula="of:=IF([Input.K92]=&quot;&quot;;&quot;&quot;;[Input.K92])">
            <text:p/>
          </table:table-cell>
        </table:table-row>
        <table:table-row table:style-name="ro2">
          <table:table-cell table:formula="of:=IF([Input.A93]=&quot;&quot;;&quot;&quot;;[Input.A93])">
            <text:p/>
          </table:table-cell>
          <table:table-cell table:formula="of:=IF([Input.B93]=&quot;&quot;;&quot;&quot;;[Input.B93])">
            <text:p/>
          </table:table-cell>
          <table:table-cell table:formula="of:=IF([Input.G93]=&quot;&quot;;&quot;&quot;;[Input.G93])">
            <text:p/>
          </table:table-cell>
          <table:table-cell table:formula="of:=IF([Input.H93]=&quot;&quot;;&quot;&quot;;[Input.H93])">
            <text:p/>
          </table:table-cell>
          <table:table-cell table:formula="of:=IF([Input.I93]=&quot;&quot;;&quot;&quot;;[Input.I93])">
            <text:p/>
          </table:table-cell>
          <table:table-cell table:formula="of:=IF([Input.J93]=&quot;&quot;;&quot;&quot;;[Input.J93])">
            <text:p/>
          </table:table-cell>
          <table:table-cell table:formula="of:=IF([Input.K93]=&quot;&quot;;&quot;&quot;;[Input.K93])">
            <text:p/>
          </table:table-cell>
        </table:table-row>
        <table:table-row table:style-name="ro2">
          <table:table-cell table:formula="of:=IF([Input.A94]=&quot;&quot;;&quot;&quot;;[Input.A94])">
            <text:p/>
          </table:table-cell>
          <table:table-cell table:formula="of:=IF([Input.B94]=&quot;&quot;;&quot;&quot;;[Input.B94])">
            <text:p/>
          </table:table-cell>
          <table:table-cell table:formula="of:=IF([Input.G94]=&quot;&quot;;&quot;&quot;;[Input.G94])">
            <text:p/>
          </table:table-cell>
          <table:table-cell table:formula="of:=IF([Input.H94]=&quot;&quot;;&quot;&quot;;[Input.H94])">
            <text:p/>
          </table:table-cell>
          <table:table-cell table:formula="of:=IF([Input.I94]=&quot;&quot;;&quot;&quot;;[Input.I94])">
            <text:p/>
          </table:table-cell>
          <table:table-cell table:formula="of:=IF([Input.J94]=&quot;&quot;;&quot;&quot;;[Input.J94])">
            <text:p/>
          </table:table-cell>
          <table:table-cell table:formula="of:=IF([Input.K94]=&quot;&quot;;&quot;&quot;;[Input.K94])">
            <text:p/>
          </table:table-cell>
        </table:table-row>
        <table:table-row table:style-name="ro2">
          <table:table-cell table:formula="of:=IF([Input.A95]=&quot;&quot;;&quot;&quot;;[Input.A95])">
            <text:p/>
          </table:table-cell>
          <table:table-cell table:formula="of:=IF([Input.B95]=&quot;&quot;;&quot;&quot;;[Input.B95])">
            <text:p/>
          </table:table-cell>
          <table:table-cell table:formula="of:=IF([Input.G95]=&quot;&quot;;&quot;&quot;;[Input.G95])">
            <text:p/>
          </table:table-cell>
          <table:table-cell table:formula="of:=IF([Input.H95]=&quot;&quot;;&quot;&quot;;[Input.H95])">
            <text:p/>
          </table:table-cell>
          <table:table-cell table:formula="of:=IF([Input.I95]=&quot;&quot;;&quot;&quot;;[Input.I95])">
            <text:p/>
          </table:table-cell>
          <table:table-cell table:formula="of:=IF([Input.J95]=&quot;&quot;;&quot;&quot;;[Input.J95])">
            <text:p/>
          </table:table-cell>
          <table:table-cell table:formula="of:=IF([Input.K95]=&quot;&quot;;&quot;&quot;;[Input.K95])">
            <text:p/>
          </table:table-cell>
        </table:table-row>
        <table:table-row table:style-name="ro2">
          <table:table-cell table:formula="of:=IF([Input.A96]=&quot;&quot;;&quot;&quot;;[Input.A96])">
            <text:p/>
          </table:table-cell>
          <table:table-cell table:formula="of:=IF([Input.B96]=&quot;&quot;;&quot;&quot;;[Input.B96])">
            <text:p/>
          </table:table-cell>
          <table:table-cell table:formula="of:=IF([Input.G96]=&quot;&quot;;&quot;&quot;;[Input.G96])">
            <text:p/>
          </table:table-cell>
          <table:table-cell table:formula="of:=IF([Input.H96]=&quot;&quot;;&quot;&quot;;[Input.H96])">
            <text:p/>
          </table:table-cell>
          <table:table-cell table:formula="of:=IF([Input.I96]=&quot;&quot;;&quot;&quot;;[Input.I96])">
            <text:p/>
          </table:table-cell>
          <table:table-cell table:formula="of:=IF([Input.J96]=&quot;&quot;;&quot;&quot;;[Input.J96])">
            <text:p/>
          </table:table-cell>
          <table:table-cell table:formula="of:=IF([Input.K96]=&quot;&quot;;&quot;&quot;;[Input.K96])">
            <text:p/>
          </table:table-cell>
        </table:table-row>
        <table:table-row table:style-name="ro2">
          <table:table-cell table:formula="of:=IF([Input.A97]=&quot;&quot;;&quot;&quot;;[Input.A97])">
            <text:p/>
          </table:table-cell>
          <table:table-cell table:formula="of:=IF([Input.B97]=&quot;&quot;;&quot;&quot;;[Input.B97])">
            <text:p/>
          </table:table-cell>
          <table:table-cell table:formula="of:=IF([Input.G97]=&quot;&quot;;&quot;&quot;;[Input.G97])">
            <text:p/>
          </table:table-cell>
          <table:table-cell table:formula="of:=IF([Input.H97]=&quot;&quot;;&quot;&quot;;[Input.H97])">
            <text:p/>
          </table:table-cell>
          <table:table-cell table:formula="of:=IF([Input.I97]=&quot;&quot;;&quot;&quot;;[Input.I97])">
            <text:p/>
          </table:table-cell>
          <table:table-cell table:formula="of:=IF([Input.J97]=&quot;&quot;;&quot;&quot;;[Input.J97])">
            <text:p/>
          </table:table-cell>
          <table:table-cell table:formula="of:=IF([Input.K97]=&quot;&quot;;&quot;&quot;;[Input.K97])">
            <text:p/>
          </table:table-cell>
        </table:table-row>
        <table:table-row table:style-name="ro2">
          <table:table-cell table:formula="of:=IF([Input.A98]=&quot;&quot;;&quot;&quot;;[Input.A98])">
            <text:p/>
          </table:table-cell>
          <table:table-cell table:formula="of:=IF([Input.B98]=&quot;&quot;;&quot;&quot;;[Input.B98])">
            <text:p/>
          </table:table-cell>
          <table:table-cell table:formula="of:=IF([Input.G98]=&quot;&quot;;&quot;&quot;;[Input.G98])">
            <text:p/>
          </table:table-cell>
          <table:table-cell table:formula="of:=IF([Input.H98]=&quot;&quot;;&quot;&quot;;[Input.H98])">
            <text:p/>
          </table:table-cell>
          <table:table-cell table:formula="of:=IF([Input.I98]=&quot;&quot;;&quot;&quot;;[Input.I98])">
            <text:p/>
          </table:table-cell>
          <table:table-cell table:formula="of:=IF([Input.J98]=&quot;&quot;;&quot;&quot;;[Input.J98])">
            <text:p/>
          </table:table-cell>
          <table:table-cell table:formula="of:=IF([Input.K98]=&quot;&quot;;&quot;&quot;;[Input.K98])">
            <text:p/>
          </table:table-cell>
        </table:table-row>
        <table:table-row table:style-name="ro2">
          <table:table-cell table:formula="of:=IF([Input.A99]=&quot;&quot;;&quot;&quot;;[Input.A99])">
            <text:p/>
          </table:table-cell>
          <table:table-cell table:formula="of:=IF([Input.B99]=&quot;&quot;;&quot;&quot;;[Input.B99])">
            <text:p/>
          </table:table-cell>
          <table:table-cell table:formula="of:=IF([Input.G99]=&quot;&quot;;&quot;&quot;;[Input.G99])">
            <text:p/>
          </table:table-cell>
          <table:table-cell table:formula="of:=IF([Input.H99]=&quot;&quot;;&quot;&quot;;[Input.H99])">
            <text:p/>
          </table:table-cell>
          <table:table-cell table:formula="of:=IF([Input.I99]=&quot;&quot;;&quot;&quot;;[Input.I99])">
            <text:p/>
          </table:table-cell>
          <table:table-cell table:formula="of:=IF([Input.J99]=&quot;&quot;;&quot;&quot;;[Input.J99])">
            <text:p/>
          </table:table-cell>
          <table:table-cell table:formula="of:=IF([Input.K99]=&quot;&quot;;&quot;&quot;;[Input.K99])">
            <text:p/>
          </table:table-cell>
        </table:table-row>
        <table:table-row table:style-name="ro2">
          <table:table-cell table:formula="of:=IF([Input.A100]=&quot;&quot;;&quot;&quot;;[Input.A100])">
            <text:p/>
          </table:table-cell>
          <table:table-cell table:formula="of:=IF([Input.B100]=&quot;&quot;;&quot;&quot;;[Input.B100])">
            <text:p/>
          </table:table-cell>
          <table:table-cell table:formula="of:=IF([Input.G100]=&quot;&quot;;&quot;&quot;;[Input.G100])">
            <text:p/>
          </table:table-cell>
          <table:table-cell table:formula="of:=IF([Input.H100]=&quot;&quot;;&quot;&quot;;[Input.H100])">
            <text:p/>
          </table:table-cell>
          <table:table-cell table:formula="of:=IF([Input.I100]=&quot;&quot;;&quot;&quot;;[Input.I100])">
            <text:p/>
          </table:table-cell>
          <table:table-cell table:formula="of:=IF([Input.J100]=&quot;&quot;;&quot;&quot;;[Input.J100])">
            <text:p/>
          </table:table-cell>
          <table:table-cell table:formula="of:=IF([Input.K100]=&quot;&quot;;&quot;&quot;;[Input.K100])">
            <text:p/>
          </table:table-cell>
        </table:table-row>
        <table:table-row table:style-name="ro2">
          <table:table-cell table:formula="of:=IF([Input.A101]=&quot;&quot;;&quot;&quot;;[Input.A101])">
            <text:p/>
          </table:table-cell>
          <table:table-cell table:formula="of:=IF([Input.B101]=&quot;&quot;;&quot;&quot;;[Input.B101])">
            <text:p/>
          </table:table-cell>
          <table:table-cell table:formula="of:=IF([Input.G101]=&quot;&quot;;&quot;&quot;;[Input.G101])">
            <text:p/>
          </table:table-cell>
          <table:table-cell table:formula="of:=IF([Input.H101]=&quot;&quot;;&quot;&quot;;[Input.H101])">
            <text:p/>
          </table:table-cell>
          <table:table-cell table:formula="of:=IF([Input.I101]=&quot;&quot;;&quot;&quot;;[Input.I101])">
            <text:p/>
          </table:table-cell>
          <table:table-cell table:formula="of:=IF([Input.J101]=&quot;&quot;;&quot;&quot;;[Input.J101])">
            <text:p/>
          </table:table-cell>
          <table:table-cell table:formula="of:=IF([Input.K101]=&quot;&quot;;&quot;&quot;;[Input.K101])">
            <text:p/>
          </table:table-cell>
        </table:table-row>
        <table:table-row table:style-name="ro2">
          <table:table-cell table:formula="of:=IF([Input.A102]=&quot;&quot;;&quot;&quot;;[Input.A102])">
            <text:p/>
          </table:table-cell>
          <table:table-cell table:formula="of:=IF([Input.B102]=&quot;&quot;;&quot;&quot;;[Input.B102])">
            <text:p/>
          </table:table-cell>
          <table:table-cell table:formula="of:=IF([Input.G102]=&quot;&quot;;&quot;&quot;;[Input.G102])">
            <text:p/>
          </table:table-cell>
          <table:table-cell table:formula="of:=IF([Input.H102]=&quot;&quot;;&quot;&quot;;[Input.H102])">
            <text:p/>
          </table:table-cell>
          <table:table-cell table:formula="of:=IF([Input.I102]=&quot;&quot;;&quot;&quot;;[Input.I102])">
            <text:p/>
          </table:table-cell>
          <table:table-cell table:formula="of:=IF([Input.J102]=&quot;&quot;;&quot;&quot;;[Input.J102])">
            <text:p/>
          </table:table-cell>
          <table:table-cell table:formula="of:=IF([Input.K102]=&quot;&quot;;&quot;&quot;;[Input.K102])">
            <text:p/>
          </table:table-cell>
        </table:table-row>
        <table:table-row table:style-name="ro2">
          <table:table-cell table:formula="of:=IF([Input.A103]=&quot;&quot;;&quot;&quot;;[Input.A103])">
            <text:p/>
          </table:table-cell>
          <table:table-cell table:formula="of:=IF([Input.B103]=&quot;&quot;;&quot;&quot;;[Input.B103])">
            <text:p/>
          </table:table-cell>
          <table:table-cell table:formula="of:=IF([Input.G103]=&quot;&quot;;&quot;&quot;;[Input.G103])">
            <text:p/>
          </table:table-cell>
          <table:table-cell table:formula="of:=IF([Input.H103]=&quot;&quot;;&quot;&quot;;[Input.H103])">
            <text:p/>
          </table:table-cell>
          <table:table-cell table:formula="of:=IF([Input.I103]=&quot;&quot;;&quot;&quot;;[Input.I103])">
            <text:p/>
          </table:table-cell>
          <table:table-cell table:formula="of:=IF([Input.J103]=&quot;&quot;;&quot;&quot;;[Input.J103])">
            <text:p/>
          </table:table-cell>
          <table:table-cell table:formula="of:=IF([Input.K103]=&quot;&quot;;&quot;&quot;;[Input.K103])">
            <text:p/>
          </table:table-cell>
        </table:table-row>
        <table:table-row table:style-name="ro2">
          <table:table-cell table:formula="of:=IF([Input.A104]=&quot;&quot;;&quot;&quot;;[Input.A104])">
            <text:p/>
          </table:table-cell>
          <table:table-cell table:formula="of:=IF([Input.B104]=&quot;&quot;;&quot;&quot;;[Input.B104])">
            <text:p/>
          </table:table-cell>
          <table:table-cell table:formula="of:=IF([Input.G104]=&quot;&quot;;&quot;&quot;;[Input.G104])">
            <text:p/>
          </table:table-cell>
          <table:table-cell table:formula="of:=IF([Input.H104]=&quot;&quot;;&quot;&quot;;[Input.H104])">
            <text:p/>
          </table:table-cell>
          <table:table-cell table:formula="of:=IF([Input.I104]=&quot;&quot;;&quot;&quot;;[Input.I104])">
            <text:p/>
          </table:table-cell>
          <table:table-cell table:formula="of:=IF([Input.J104]=&quot;&quot;;&quot;&quot;;[Input.J104])">
            <text:p/>
          </table:table-cell>
          <table:table-cell table:formula="of:=IF([Input.K104]=&quot;&quot;;&quot;&quot;;[Input.K104])">
            <text:p/>
          </table:table-cell>
        </table:table-row>
        <table:table-row table:style-name="ro2">
          <table:table-cell table:formula="of:=IF([Input.A105]=&quot;&quot;;&quot;&quot;;[Input.A105])">
            <text:p/>
          </table:table-cell>
          <table:table-cell table:formula="of:=IF([Input.B105]=&quot;&quot;;&quot;&quot;;[Input.B105])">
            <text:p/>
          </table:table-cell>
          <table:table-cell table:formula="of:=IF([Input.G105]=&quot;&quot;;&quot;&quot;;[Input.G105])">
            <text:p/>
          </table:table-cell>
          <table:table-cell table:formula="of:=IF([Input.H105]=&quot;&quot;;&quot;&quot;;[Input.H105])">
            <text:p/>
          </table:table-cell>
          <table:table-cell table:formula="of:=IF([Input.I105]=&quot;&quot;;&quot;&quot;;[Input.I105])">
            <text:p/>
          </table:table-cell>
          <table:table-cell table:formula="of:=IF([Input.J105]=&quot;&quot;;&quot;&quot;;[Input.J105])">
            <text:p/>
          </table:table-cell>
          <table:table-cell table:formula="of:=IF([Input.K105]=&quot;&quot;;&quot;&quot;;[Input.K105])">
            <text:p/>
          </table:table-cell>
        </table:table-row>
        <table:table-row table:style-name="ro2">
          <table:table-cell table:formula="of:=IF([Input.A106]=&quot;&quot;;&quot;&quot;;[Input.A106])">
            <text:p/>
          </table:table-cell>
          <table:table-cell table:formula="of:=IF([Input.B106]=&quot;&quot;;&quot;&quot;;[Input.B106])">
            <text:p/>
          </table:table-cell>
          <table:table-cell table:formula="of:=IF([Input.G106]=&quot;&quot;;&quot;&quot;;[Input.G106])">
            <text:p/>
          </table:table-cell>
          <table:table-cell table:formula="of:=IF([Input.H106]=&quot;&quot;;&quot;&quot;;[Input.H106])">
            <text:p/>
          </table:table-cell>
          <table:table-cell table:formula="of:=IF([Input.I106]=&quot;&quot;;&quot;&quot;;[Input.I106])">
            <text:p/>
          </table:table-cell>
          <table:table-cell table:formula="of:=IF([Input.J106]=&quot;&quot;;&quot;&quot;;[Input.J106])">
            <text:p/>
          </table:table-cell>
          <table:table-cell table:formula="of:=IF([Input.K106]=&quot;&quot;;&quot;&quot;;[Input.K106])">
            <text:p/>
          </table:table-cell>
        </table:table-row>
        <table:table-row table:style-name="ro2">
          <table:table-cell table:formula="of:=IF([Input.A107]=&quot;&quot;;&quot;&quot;;[Input.A107])">
            <text:p/>
          </table:table-cell>
          <table:table-cell table:formula="of:=IF([Input.B107]=&quot;&quot;;&quot;&quot;;[Input.B107])">
            <text:p/>
          </table:table-cell>
          <table:table-cell table:formula="of:=IF([Input.G107]=&quot;&quot;;&quot;&quot;;[Input.G107])">
            <text:p/>
          </table:table-cell>
          <table:table-cell table:formula="of:=IF([Input.H107]=&quot;&quot;;&quot;&quot;;[Input.H107])">
            <text:p/>
          </table:table-cell>
          <table:table-cell table:formula="of:=IF([Input.I107]=&quot;&quot;;&quot;&quot;;[Input.I107])">
            <text:p/>
          </table:table-cell>
          <table:table-cell table:formula="of:=IF([Input.J107]=&quot;&quot;;&quot;&quot;;[Input.J107])">
            <text:p/>
          </table:table-cell>
          <table:table-cell table:formula="of:=IF([Input.K107]=&quot;&quot;;&quot;&quot;;[Input.K107])">
            <text:p/>
          </table:table-cell>
        </table:table-row>
        <table:table-row table:style-name="ro2">
          <table:table-cell table:formula="of:=IF([Input.A108]=&quot;&quot;;&quot;&quot;;[Input.A108])">
            <text:p/>
          </table:table-cell>
          <table:table-cell table:formula="of:=IF([Input.B108]=&quot;&quot;;&quot;&quot;;[Input.B108])">
            <text:p/>
          </table:table-cell>
          <table:table-cell table:formula="of:=IF([Input.G108]=&quot;&quot;;&quot;&quot;;[Input.G108])">
            <text:p/>
          </table:table-cell>
          <table:table-cell table:formula="of:=IF([Input.H108]=&quot;&quot;;&quot;&quot;;[Input.H108])">
            <text:p/>
          </table:table-cell>
          <table:table-cell table:formula="of:=IF([Input.I108]=&quot;&quot;;&quot;&quot;;[Input.I108])">
            <text:p/>
          </table:table-cell>
          <table:table-cell table:formula="of:=IF([Input.J108]=&quot;&quot;;&quot;&quot;;[Input.J108])">
            <text:p/>
          </table:table-cell>
          <table:table-cell table:formula="of:=IF([Input.K108]=&quot;&quot;;&quot;&quot;;[Input.K108])">
            <text:p/>
          </table:table-cell>
        </table:table-row>
        <table:table-row table:style-name="ro2">
          <table:table-cell table:formula="of:=IF([Input.A109]=&quot;&quot;;&quot;&quot;;[Input.A109])">
            <text:p/>
          </table:table-cell>
          <table:table-cell table:formula="of:=IF([Input.B109]=&quot;&quot;;&quot;&quot;;[Input.B109])">
            <text:p/>
          </table:table-cell>
          <table:table-cell table:formula="of:=IF([Input.G109]=&quot;&quot;;&quot;&quot;;[Input.G109])">
            <text:p/>
          </table:table-cell>
          <table:table-cell table:formula="of:=IF([Input.H109]=&quot;&quot;;&quot;&quot;;[Input.H109])">
            <text:p/>
          </table:table-cell>
          <table:table-cell table:formula="of:=IF([Input.I109]=&quot;&quot;;&quot;&quot;;[Input.I109])">
            <text:p/>
          </table:table-cell>
          <table:table-cell table:formula="of:=IF([Input.J109]=&quot;&quot;;&quot;&quot;;[Input.J109])">
            <text:p/>
          </table:table-cell>
          <table:table-cell table:formula="of:=IF([Input.K109]=&quot;&quot;;&quot;&quot;;[Input.K109])">
            <text:p/>
          </table:table-cell>
        </table:table-row>
        <table:table-row table:style-name="ro2">
          <table:table-cell table:formula="of:=IF([Input.A110]=&quot;&quot;;&quot;&quot;;[Input.A110])">
            <text:p/>
          </table:table-cell>
          <table:table-cell table:formula="of:=IF([Input.B110]=&quot;&quot;;&quot;&quot;;[Input.B110])">
            <text:p/>
          </table:table-cell>
          <table:table-cell table:formula="of:=IF([Input.G110]=&quot;&quot;;&quot;&quot;;[Input.G110])">
            <text:p/>
          </table:table-cell>
          <table:table-cell table:formula="of:=IF([Input.H110]=&quot;&quot;;&quot;&quot;;[Input.H110])">
            <text:p/>
          </table:table-cell>
          <table:table-cell table:formula="of:=IF([Input.I110]=&quot;&quot;;&quot;&quot;;[Input.I110])">
            <text:p/>
          </table:table-cell>
          <table:table-cell table:formula="of:=IF([Input.J110]=&quot;&quot;;&quot;&quot;;[Input.J110])">
            <text:p/>
          </table:table-cell>
          <table:table-cell table:formula="of:=IF([Input.K110]=&quot;&quot;;&quot;&quot;;[Input.K110])">
            <text:p/>
          </table:table-cell>
        </table:table-row>
        <table:table-row table:style-name="ro2">
          <table:table-cell table:formula="of:=IF([Input.A111]=&quot;&quot;;&quot;&quot;;[Input.A111])">
            <text:p/>
          </table:table-cell>
          <table:table-cell table:formula="of:=IF([Input.B111]=&quot;&quot;;&quot;&quot;;[Input.B111])">
            <text:p/>
          </table:table-cell>
          <table:table-cell table:formula="of:=IF([Input.G111]=&quot;&quot;;&quot;&quot;;[Input.G111])">
            <text:p/>
          </table:table-cell>
          <table:table-cell table:formula="of:=IF([Input.H111]=&quot;&quot;;&quot;&quot;;[Input.H111])">
            <text:p/>
          </table:table-cell>
          <table:table-cell table:formula="of:=IF([Input.I111]=&quot;&quot;;&quot;&quot;;[Input.I111])">
            <text:p/>
          </table:table-cell>
          <table:table-cell table:formula="of:=IF([Input.J111]=&quot;&quot;;&quot;&quot;;[Input.J111])">
            <text:p/>
          </table:table-cell>
          <table:table-cell table:formula="of:=IF([Input.K111]=&quot;&quot;;&quot;&quot;;[Input.K111])">
            <text:p/>
          </table:table-cell>
        </table:table-row>
        <table:table-row table:style-name="ro2">
          <table:table-cell table:formula="of:=IF([Input.A112]=&quot;&quot;;&quot;&quot;;[Input.A112])">
            <text:p/>
          </table:table-cell>
          <table:table-cell table:formula="of:=IF([Input.B112]=&quot;&quot;;&quot;&quot;;[Input.B112])">
            <text:p/>
          </table:table-cell>
          <table:table-cell table:formula="of:=IF([Input.G112]=&quot;&quot;;&quot;&quot;;[Input.G112])">
            <text:p/>
          </table:table-cell>
          <table:table-cell table:formula="of:=IF([Input.H112]=&quot;&quot;;&quot;&quot;;[Input.H112])">
            <text:p/>
          </table:table-cell>
          <table:table-cell table:formula="of:=IF([Input.I112]=&quot;&quot;;&quot;&quot;;[Input.I112])">
            <text:p/>
          </table:table-cell>
          <table:table-cell table:formula="of:=IF([Input.J112]=&quot;&quot;;&quot;&quot;;[Input.J112])">
            <text:p/>
          </table:table-cell>
          <table:table-cell table:formula="of:=IF([Input.K112]=&quot;&quot;;&quot;&quot;;[Input.K112])">
            <text:p/>
          </table:table-cell>
        </table:table-row>
        <table:table-row table:style-name="ro2">
          <table:table-cell table:formula="of:=IF([Input.A113]=&quot;&quot;;&quot;&quot;;[Input.A113])">
            <text:p/>
          </table:table-cell>
          <table:table-cell table:formula="of:=IF([Input.B113]=&quot;&quot;;&quot;&quot;;[Input.B113])">
            <text:p/>
          </table:table-cell>
          <table:table-cell table:formula="of:=IF([Input.G113]=&quot;&quot;;&quot;&quot;;[Input.G113])">
            <text:p/>
          </table:table-cell>
          <table:table-cell table:formula="of:=IF([Input.H113]=&quot;&quot;;&quot;&quot;;[Input.H113])">
            <text:p/>
          </table:table-cell>
          <table:table-cell table:formula="of:=IF([Input.I113]=&quot;&quot;;&quot;&quot;;[Input.I113])">
            <text:p/>
          </table:table-cell>
          <table:table-cell table:formula="of:=IF([Input.J113]=&quot;&quot;;&quot;&quot;;[Input.J113])">
            <text:p/>
          </table:table-cell>
          <table:table-cell table:formula="of:=IF([Input.K113]=&quot;&quot;;&quot;&quot;;[Input.K113])">
            <text:p/>
          </table:table-cell>
        </table:table-row>
        <table:table-row table:style-name="ro2">
          <table:table-cell table:formula="of:=IF([Input.A114]=&quot;&quot;;&quot;&quot;;[Input.A114])">
            <text:p/>
          </table:table-cell>
          <table:table-cell table:formula="of:=IF([Input.B114]=&quot;&quot;;&quot;&quot;;[Input.B114])">
            <text:p/>
          </table:table-cell>
          <table:table-cell table:formula="of:=IF([Input.G114]=&quot;&quot;;&quot;&quot;;[Input.G114])">
            <text:p/>
          </table:table-cell>
          <table:table-cell table:formula="of:=IF([Input.H114]=&quot;&quot;;&quot;&quot;;[Input.H114])">
            <text:p/>
          </table:table-cell>
          <table:table-cell table:formula="of:=IF([Input.I114]=&quot;&quot;;&quot;&quot;;[Input.I114])">
            <text:p/>
          </table:table-cell>
          <table:table-cell table:formula="of:=IF([Input.J114]=&quot;&quot;;&quot;&quot;;[Input.J114])">
            <text:p/>
          </table:table-cell>
          <table:table-cell table:formula="of:=IF([Input.K114]=&quot;&quot;;&quot;&quot;;[Input.K114])">
            <text:p/>
          </table:table-cell>
        </table:table-row>
        <table:table-row table:style-name="ro2">
          <table:table-cell table:formula="of:=IF([Input.A115]=&quot;&quot;;&quot;&quot;;[Input.A115])">
            <text:p/>
          </table:table-cell>
          <table:table-cell table:formula="of:=IF([Input.B115]=&quot;&quot;;&quot;&quot;;[Input.B115])">
            <text:p/>
          </table:table-cell>
          <table:table-cell table:formula="of:=IF([Input.G115]=&quot;&quot;;&quot;&quot;;[Input.G115])">
            <text:p/>
          </table:table-cell>
          <table:table-cell table:formula="of:=IF([Input.H115]=&quot;&quot;;&quot;&quot;;[Input.H115])">
            <text:p/>
          </table:table-cell>
          <table:table-cell table:formula="of:=IF([Input.I115]=&quot;&quot;;&quot;&quot;;[Input.I115])">
            <text:p/>
          </table:table-cell>
          <table:table-cell table:formula="of:=IF([Input.J115]=&quot;&quot;;&quot;&quot;;[Input.J115])">
            <text:p/>
          </table:table-cell>
          <table:table-cell table:formula="of:=IF([Input.K115]=&quot;&quot;;&quot;&quot;;[Input.K115])">
            <text:p/>
          </table:table-cell>
        </table:table-row>
        <table:table-row table:style-name="ro2">
          <table:table-cell table:formula="of:=IF([Input.A116]=&quot;&quot;;&quot;&quot;;[Input.A116])">
            <text:p/>
          </table:table-cell>
          <table:table-cell table:formula="of:=IF([Input.B116]=&quot;&quot;;&quot;&quot;;[Input.B116])">
            <text:p/>
          </table:table-cell>
          <table:table-cell table:formula="of:=IF([Input.G116]=&quot;&quot;;&quot;&quot;;[Input.G116])">
            <text:p/>
          </table:table-cell>
          <table:table-cell table:formula="of:=IF([Input.H116]=&quot;&quot;;&quot;&quot;;[Input.H116])">
            <text:p/>
          </table:table-cell>
          <table:table-cell table:formula="of:=IF([Input.I116]=&quot;&quot;;&quot;&quot;;[Input.I116])">
            <text:p/>
          </table:table-cell>
          <table:table-cell table:formula="of:=IF([Input.J116]=&quot;&quot;;&quot;&quot;;[Input.J116])">
            <text:p/>
          </table:table-cell>
          <table:table-cell table:formula="of:=IF([Input.K116]=&quot;&quot;;&quot;&quot;;[Input.K116])">
            <text:p/>
          </table:table-cell>
        </table:table-row>
        <table:table-row table:style-name="ro2">
          <table:table-cell table:formula="of:=IF([Input.A117]=&quot;&quot;;&quot;&quot;;[Input.A117])">
            <text:p/>
          </table:table-cell>
          <table:table-cell table:formula="of:=IF([Input.B117]=&quot;&quot;;&quot;&quot;;[Input.B117])">
            <text:p/>
          </table:table-cell>
          <table:table-cell table:formula="of:=IF([Input.G117]=&quot;&quot;;&quot;&quot;;[Input.G117])">
            <text:p/>
          </table:table-cell>
          <table:table-cell table:formula="of:=IF([Input.H117]=&quot;&quot;;&quot;&quot;;[Input.H117])">
            <text:p/>
          </table:table-cell>
          <table:table-cell table:formula="of:=IF([Input.I117]=&quot;&quot;;&quot;&quot;;[Input.I117])">
            <text:p/>
          </table:table-cell>
          <table:table-cell table:formula="of:=IF([Input.J117]=&quot;&quot;;&quot;&quot;;[Input.J117])">
            <text:p/>
          </table:table-cell>
          <table:table-cell table:formula="of:=IF([Input.K117]=&quot;&quot;;&quot;&quot;;[Input.K117])">
            <text:p/>
          </table:table-cell>
        </table:table-row>
        <table:table-row table:style-name="ro2">
          <table:table-cell table:formula="of:=IF([Input.A118]=&quot;&quot;;&quot;&quot;;[Input.A118])">
            <text:p/>
          </table:table-cell>
          <table:table-cell table:formula="of:=IF([Input.B118]=&quot;&quot;;&quot;&quot;;[Input.B118])">
            <text:p/>
          </table:table-cell>
          <table:table-cell table:formula="of:=IF([Input.G118]=&quot;&quot;;&quot;&quot;;[Input.G118])">
            <text:p/>
          </table:table-cell>
          <table:table-cell table:formula="of:=IF([Input.H118]=&quot;&quot;;&quot;&quot;;[Input.H118])">
            <text:p/>
          </table:table-cell>
          <table:table-cell table:formula="of:=IF([Input.I118]=&quot;&quot;;&quot;&quot;;[Input.I118])">
            <text:p/>
          </table:table-cell>
          <table:table-cell table:formula="of:=IF([Input.J118]=&quot;&quot;;&quot;&quot;;[Input.J118])">
            <text:p/>
          </table:table-cell>
          <table:table-cell table:formula="of:=IF([Input.K118]=&quot;&quot;;&quot;&quot;;[Input.K118])">
            <text:p/>
          </table:table-cell>
        </table:table-row>
        <table:table-row table:style-name="ro2">
          <table:table-cell table:formula="of:=IF([Input.A119]=&quot;&quot;;&quot;&quot;;[Input.A119])">
            <text:p/>
          </table:table-cell>
          <table:table-cell table:formula="of:=IF([Input.B119]=&quot;&quot;;&quot;&quot;;[Input.B119])">
            <text:p/>
          </table:table-cell>
          <table:table-cell table:formula="of:=IF([Input.G119]=&quot;&quot;;&quot;&quot;;[Input.G119])">
            <text:p/>
          </table:table-cell>
          <table:table-cell table:formula="of:=IF([Input.H119]=&quot;&quot;;&quot;&quot;;[Input.H119])">
            <text:p/>
          </table:table-cell>
          <table:table-cell table:formula="of:=IF([Input.I119]=&quot;&quot;;&quot;&quot;;[Input.I119])">
            <text:p/>
          </table:table-cell>
          <table:table-cell table:formula="of:=IF([Input.J119]=&quot;&quot;;&quot;&quot;;[Input.J119])">
            <text:p/>
          </table:table-cell>
          <table:table-cell table:formula="of:=IF([Input.K119]=&quot;&quot;;&quot;&quot;;[Input.K119])">
            <text:p/>
          </table:table-cell>
        </table:table-row>
        <table:table-row table:style-name="ro2">
          <table:table-cell table:formula="of:=IF([Input.A120]=&quot;&quot;;&quot;&quot;;[Input.A120])">
            <text:p/>
          </table:table-cell>
          <table:table-cell table:formula="of:=IF([Input.B120]=&quot;&quot;;&quot;&quot;;[Input.B120])">
            <text:p/>
          </table:table-cell>
          <table:table-cell table:formula="of:=IF([Input.G120]=&quot;&quot;;&quot;&quot;;[Input.G120])">
            <text:p/>
          </table:table-cell>
          <table:table-cell table:formula="of:=IF([Input.H120]=&quot;&quot;;&quot;&quot;;[Input.H120])">
            <text:p/>
          </table:table-cell>
          <table:table-cell table:formula="of:=IF([Input.I120]=&quot;&quot;;&quot;&quot;;[Input.I120])">
            <text:p/>
          </table:table-cell>
          <table:table-cell table:formula="of:=IF([Input.J120]=&quot;&quot;;&quot;&quot;;[Input.J120])">
            <text:p/>
          </table:table-cell>
          <table:table-cell table:formula="of:=IF([Input.K120]=&quot;&quot;;&quot;&quot;;[Input.K120])">
            <text:p/>
          </table:table-cell>
        </table:table-row>
        <table:table-row table:style-name="ro2">
          <table:table-cell table:formula="of:=IF([Input.A121]=&quot;&quot;;&quot;&quot;;[Input.A121])">
            <text:p/>
          </table:table-cell>
          <table:table-cell table:formula="of:=IF([Input.B121]=&quot;&quot;;&quot;&quot;;[Input.B121])">
            <text:p/>
          </table:table-cell>
          <table:table-cell table:formula="of:=IF([Input.G121]=&quot;&quot;;&quot;&quot;;[Input.G121])">
            <text:p/>
          </table:table-cell>
          <table:table-cell table:formula="of:=IF([Input.H121]=&quot;&quot;;&quot;&quot;;[Input.H121])">
            <text:p/>
          </table:table-cell>
          <table:table-cell table:formula="of:=IF([Input.I121]=&quot;&quot;;&quot;&quot;;[Input.I121])">
            <text:p/>
          </table:table-cell>
          <table:table-cell table:formula="of:=IF([Input.J121]=&quot;&quot;;&quot;&quot;;[Input.J121])">
            <text:p/>
          </table:table-cell>
          <table:table-cell table:formula="of:=IF([Input.K121]=&quot;&quot;;&quot;&quot;;[Input.K121])">
            <text:p/>
          </table:table-cell>
        </table:table-row>
        <table:table-row table:style-name="ro2">
          <table:table-cell table:formula="of:=IF([Input.A122]=&quot;&quot;;&quot;&quot;;[Input.A122])">
            <text:p/>
          </table:table-cell>
          <table:table-cell table:formula="of:=IF([Input.B122]=&quot;&quot;;&quot;&quot;;[Input.B122])">
            <text:p/>
          </table:table-cell>
          <table:table-cell table:formula="of:=IF([Input.G122]=&quot;&quot;;&quot;&quot;;[Input.G122])">
            <text:p/>
          </table:table-cell>
          <table:table-cell table:formula="of:=IF([Input.H122]=&quot;&quot;;&quot;&quot;;[Input.H122])">
            <text:p/>
          </table:table-cell>
          <table:table-cell table:formula="of:=IF([Input.I122]=&quot;&quot;;&quot;&quot;;[Input.I122])">
            <text:p/>
          </table:table-cell>
          <table:table-cell table:formula="of:=IF([Input.J122]=&quot;&quot;;&quot;&quot;;[Input.J122])">
            <text:p/>
          </table:table-cell>
          <table:table-cell table:formula="of:=IF([Input.K122]=&quot;&quot;;&quot;&quot;;[Input.K122])">
            <text:p/>
          </table:table-cell>
        </table:table-row>
        <table:table-row table:style-name="ro2">
          <table:table-cell table:formula="of:=IF([Input.A123]=&quot;&quot;;&quot;&quot;;[Input.A123])">
            <text:p/>
          </table:table-cell>
          <table:table-cell table:formula="of:=IF([Input.B123]=&quot;&quot;;&quot;&quot;;[Input.B123])">
            <text:p/>
          </table:table-cell>
          <table:table-cell table:formula="of:=IF([Input.G123]=&quot;&quot;;&quot;&quot;;[Input.G123])">
            <text:p/>
          </table:table-cell>
          <table:table-cell table:formula="of:=IF([Input.H123]=&quot;&quot;;&quot;&quot;;[Input.H123])">
            <text:p/>
          </table:table-cell>
          <table:table-cell table:formula="of:=IF([Input.I123]=&quot;&quot;;&quot;&quot;;[Input.I123])">
            <text:p/>
          </table:table-cell>
          <table:table-cell table:formula="of:=IF([Input.J123]=&quot;&quot;;&quot;&quot;;[Input.J123])">
            <text:p/>
          </table:table-cell>
          <table:table-cell table:formula="of:=IF([Input.K123]=&quot;&quot;;&quot;&quot;;[Input.K123])">
            <text:p/>
          </table:table-cell>
        </table:table-row>
        <table:table-row table:style-name="ro2">
          <table:table-cell table:formula="of:=IF([Input.A124]=&quot;&quot;;&quot;&quot;;[Input.A124])">
            <text:p/>
          </table:table-cell>
          <table:table-cell table:formula="of:=IF([Input.B124]=&quot;&quot;;&quot;&quot;;[Input.B124])">
            <text:p/>
          </table:table-cell>
          <table:table-cell table:formula="of:=IF([Input.G124]=&quot;&quot;;&quot;&quot;;[Input.G124])">
            <text:p/>
          </table:table-cell>
          <table:table-cell table:formula="of:=IF([Input.H124]=&quot;&quot;;&quot;&quot;;[Input.H124])">
            <text:p/>
          </table:table-cell>
          <table:table-cell table:formula="of:=IF([Input.I124]=&quot;&quot;;&quot;&quot;;[Input.I124])">
            <text:p/>
          </table:table-cell>
          <table:table-cell table:formula="of:=IF([Input.J124]=&quot;&quot;;&quot;&quot;;[Input.J124])">
            <text:p/>
          </table:table-cell>
          <table:table-cell table:formula="of:=IF([Input.K124]=&quot;&quot;;&quot;&quot;;[Input.K124])">
            <text:p/>
          </table:table-cell>
        </table:table-row>
        <table:table-row table:style-name="ro2">
          <table:table-cell table:formula="of:=IF([Input.A125]=&quot;&quot;;&quot;&quot;;[Input.A125])">
            <text:p/>
          </table:table-cell>
          <table:table-cell table:formula="of:=IF([Input.B125]=&quot;&quot;;&quot;&quot;;[Input.B125])">
            <text:p/>
          </table:table-cell>
          <table:table-cell table:formula="of:=IF([Input.G125]=&quot;&quot;;&quot;&quot;;[Input.G125])">
            <text:p/>
          </table:table-cell>
          <table:table-cell table:formula="of:=IF([Input.H125]=&quot;&quot;;&quot;&quot;;[Input.H125])">
            <text:p/>
          </table:table-cell>
          <table:table-cell table:formula="of:=IF([Input.I125]=&quot;&quot;;&quot;&quot;;[Input.I125])">
            <text:p/>
          </table:table-cell>
          <table:table-cell table:formula="of:=IF([Input.J125]=&quot;&quot;;&quot;&quot;;[Input.J125])">
            <text:p/>
          </table:table-cell>
          <table:table-cell table:formula="of:=IF([Input.K125]=&quot;&quot;;&quot;&quot;;[Input.K125])">
            <text:p/>
          </table:table-cell>
        </table:table-row>
        <table:table-row table:style-name="ro2">
          <table:table-cell table:formula="of:=IF([Input.A126]=&quot;&quot;;&quot;&quot;;[Input.A126])">
            <text:p/>
          </table:table-cell>
          <table:table-cell table:formula="of:=IF([Input.B126]=&quot;&quot;;&quot;&quot;;[Input.B126])">
            <text:p/>
          </table:table-cell>
          <table:table-cell table:formula="of:=IF([Input.G126]=&quot;&quot;;&quot;&quot;;[Input.G126])">
            <text:p/>
          </table:table-cell>
          <table:table-cell table:formula="of:=IF([Input.H126]=&quot;&quot;;&quot;&quot;;[Input.H126])">
            <text:p/>
          </table:table-cell>
          <table:table-cell table:formula="of:=IF([Input.I126]=&quot;&quot;;&quot;&quot;;[Input.I126])">
            <text:p/>
          </table:table-cell>
          <table:table-cell table:formula="of:=IF([Input.J126]=&quot;&quot;;&quot;&quot;;[Input.J126])">
            <text:p/>
          </table:table-cell>
          <table:table-cell table:formula="of:=IF([Input.K126]=&quot;&quot;;&quot;&quot;;[Input.K126])">
            <text:p/>
          </table:table-cell>
        </table:table-row>
        <table:table-row table:style-name="ro2">
          <table:table-cell table:formula="of:=IF([Input.A127]=&quot;&quot;;&quot;&quot;;[Input.A127])">
            <text:p/>
          </table:table-cell>
          <table:table-cell table:formula="of:=IF([Input.B127]=&quot;&quot;;&quot;&quot;;[Input.B127])">
            <text:p/>
          </table:table-cell>
          <table:table-cell table:formula="of:=IF([Input.G127]=&quot;&quot;;&quot;&quot;;[Input.G127])">
            <text:p/>
          </table:table-cell>
          <table:table-cell table:formula="of:=IF([Input.H127]=&quot;&quot;;&quot;&quot;;[Input.H127])">
            <text:p/>
          </table:table-cell>
          <table:table-cell table:formula="of:=IF([Input.I127]=&quot;&quot;;&quot;&quot;;[Input.I127])">
            <text:p/>
          </table:table-cell>
          <table:table-cell table:formula="of:=IF([Input.J127]=&quot;&quot;;&quot;&quot;;[Input.J127])">
            <text:p/>
          </table:table-cell>
          <table:table-cell table:formula="of:=IF([Input.K127]=&quot;&quot;;&quot;&quot;;[Input.K127])">
            <text:p/>
          </table:table-cell>
        </table:table-row>
        <table:table-row table:style-name="ro2">
          <table:table-cell table:formula="of:=IF([Input.A128]=&quot;&quot;;&quot;&quot;;[Input.A128])">
            <text:p/>
          </table:table-cell>
          <table:table-cell table:formula="of:=IF([Input.B128]=&quot;&quot;;&quot;&quot;;[Input.B128])">
            <text:p/>
          </table:table-cell>
          <table:table-cell table:formula="of:=IF([Input.G128]=&quot;&quot;;&quot;&quot;;[Input.G128])">
            <text:p/>
          </table:table-cell>
          <table:table-cell table:formula="of:=IF([Input.H128]=&quot;&quot;;&quot;&quot;;[Input.H128])">
            <text:p/>
          </table:table-cell>
          <table:table-cell table:formula="of:=IF([Input.I128]=&quot;&quot;;&quot;&quot;;[Input.I128])">
            <text:p/>
          </table:table-cell>
          <table:table-cell table:formula="of:=IF([Input.J128]=&quot;&quot;;&quot;&quot;;[Input.J128])">
            <text:p/>
          </table:table-cell>
          <table:table-cell table:formula="of:=IF([Input.K128]=&quot;&quot;;&quot;&quot;;[Input.K128])">
            <text:p/>
          </table:table-cell>
        </table:table-row>
      </table:table>
      <table:table table:name="PylonsCSV" table:style-name="ta1" table:print="false">
        <table:table-column table:style-name="co3" table:number-columns-repeated="2" table:default-cell-style-name="Default"/>
        <table:table-row table:style-name="ro2">
          <table:table-cell table:formula="of:=[Input.G56]" office:value-type="float" office:value="0">
            <text:p>0</text:p>
          </table:table-cell>
          <table:table-cell table:formula="of:=[Input.H56]" office:value-type="float" office:value="0">
            <text:p>0</text:p>
          </table:table-cell>
        </table:table-row>
        <table:table-row table:style-name="ro2">
          <table:table-cell table:formula="of:=[Input.G57]" office:value-type="float" office:value="-83.0078125">
            <text:p>-83.01</text:p>
          </table:table-cell>
          <table:table-cell table:formula="of:=[Input.H57]" office:value-type="float" office:value="5.859375">
            <text:p>5.86</text:p>
          </table:table-cell>
        </table:table-row>
        <table:table-row table:style-name="ro2">
          <table:table-cell table:formula="of:=[Input.G58]" office:value-type="float" office:value="-207.03125">
            <text:p>-207.03</text:p>
          </table:table-cell>
          <table:table-cell table:formula="of:=[Input.H58]" office:value-type="float" office:value="36.1328125">
            <text:p>36.13</text:p>
          </table:table-cell>
        </table:table-row>
        <table:table-row table:style-name="ro2">
          <table:table-cell table:formula="of:=[Input.G59]" office:value-type="float" office:value="-346.6796875">
            <text:p>-346.68</text:p>
          </table:table-cell>
          <table:table-cell table:formula="of:=[Input.H59]" office:value-type="float" office:value="57.6171875">
            <text:p>57.62</text:p>
          </table:table-cell>
        </table:table-row>
        <table:table-row table:style-name="ro2">
          <table:table-cell table:formula="of:=[Input.G60]" office:value-type="float" office:value="-440.4296875">
            <text:p>-440.43</text:p>
          </table:table-cell>
          <table:table-cell table:formula="of:=[Input.H60]" office:value-type="float" office:value="-12.6953125">
            <text:p>-12.7</text:p>
          </table:table-cell>
        </table:table-row>
        <table:table-row table:style-name="ro2">
          <table:table-cell table:formula="of:=[Input.G61]" office:value-type="float" office:value="-331.0546875">
            <text:p>-331.05</text:p>
          </table:table-cell>
          <table:table-cell table:formula="of:=[Input.H61]" office:value-type="float" office:value="-232.421875">
            <text:p>-232.42</text:p>
          </table:table-cell>
        </table:table-row>
        <table:table-row table:style-name="ro2">
          <table:table-cell table:formula="of:=[Input.G62]" office:value-type="float" office:value="-20.5078125">
            <text:p>-20.51</text:p>
          </table:table-cell>
          <table:table-cell table:formula="of:=[Input.H62]" office:value-type="float" office:value="-243.5546875">
            <text:p>-243.55</text:p>
          </table:table-cell>
        </table:table-row>
        <table:table-row table:style-name="ro2">
          <table:table-cell table:formula="of:=[Input.G63]" office:value-type="float" office:value="330.078125">
            <text:p>330.08</text:p>
          </table:table-cell>
          <table:table-cell table:formula="of:=[Input.H63]" office:value-type="float" office:value="-46.875">
            <text:p>-46.88</text:p>
          </table:table-cell>
        </table:table-row>
        <table:table-row table:style-name="ro2">
          <table:table-cell table:formula="of:=[Input.G64]" office:value-type="float" office:value="403.3203125">
            <text:p>403.32</text:p>
          </table:table-cell>
          <table:table-cell table:formula="of:=[Input.H64]" office:value-type="float" office:value="53.7109375">
            <text:p>53.71</text:p>
          </table:table-cell>
        </table:table-row>
        <table:table-row table:style-name="ro2">
          <table:table-cell table:formula="of:=[Input.G65]" office:value-type="float" office:value="328.125">
            <text:p>328.13</text:p>
          </table:table-cell>
          <table:table-cell table:formula="of:=[Input.H65]" office:value-type="float" office:value="127.9296875">
            <text:p>127.93</text:p>
          </table:table-cell>
        </table:table-row>
        <table:table-row table:style-name="ro2">
          <table:table-cell table:formula="of:=[Input.G66]" office:value-type="float" office:value="155.2734375">
            <text:p>155.27</text:p>
          </table:table-cell>
          <table:table-cell table:formula="of:=[Input.H66]" office:value-type="float" office:value="318.359375">
            <text:p>318.36</text:p>
          </table:table-cell>
        </table:table-row>
        <table:table-row table:style-name="ro2">
          <table:table-cell table:formula="of:=[Input.G67]" office:value-type="float" office:value="207.03125">
            <text:p>207.03</text:p>
          </table:table-cell>
          <table:table-cell table:formula="of:=[Input.H67]" office:value-type="float" office:value="430.6640625">
            <text:p>430.66</text:p>
          </table:table-cell>
        </table:table-row>
        <table:table-row table:style-name="ro2">
          <table:table-cell table:formula="of:=[Input.G68]" office:value-type="float" office:value="315.4296875">
            <text:p>315.43</text:p>
          </table:table-cell>
          <table:table-cell table:formula="of:=[Input.H68]" office:value-type="float" office:value="453.125">
            <text:p>453.13</text:p>
          </table:table-cell>
        </table:table-row>
        <table:table-row table:style-name="ro2">
          <table:table-cell table:formula="of:=[Input.G69]" office:value-type="float" office:value="367.1875">
            <text:p>367.19</text:p>
          </table:table-cell>
          <table:table-cell table:formula="of:=[Input.H69]" office:value-type="float" office:value="337.890625">
            <text:p>337.89</text:p>
          </table:table-cell>
        </table:table-row>
        <table:table-row table:style-name="ro2">
          <table:table-cell table:formula="of:=[Input.G70]" office:value-type="float" office:value="278.3203125">
            <text:p>278.32</text:p>
          </table:table-cell>
          <table:table-cell table:formula="of:=[Input.H70]" office:value-type="float" office:value="265.625">
            <text:p>265.63</text:p>
          </table:table-cell>
        </table:table-row>
        <table:table-row table:style-name="ro2">
          <table:table-cell table:formula="of:=[Input.G71]" office:value-type="float" office:value="197.265625">
            <text:p>197.27</text:p>
          </table:table-cell>
          <table:table-cell table:formula="of:=[Input.H71]" office:value-type="float" office:value="123.046875">
            <text:p>123.05</text:p>
          </table:table-cell>
        </table:table-row>
        <table:table-row table:style-name="ro2">
          <table:table-cell table:formula="of:=[Input.G72]" office:value-type="float" office:value="93.75">
            <text:p>93.75</text:p>
          </table:table-cell>
          <table:table-cell table:formula="of:=[Input.H72]" office:value-type="float" office:value="3.90625">
            <text:p>3.91</text:p>
          </table:table-cell>
        </table:table-row>
        <table:table-row table:style-name="ro2">
          <table:table-cell table:formula="of:=[Input.G73]" office:value-type="float" office:value="0">
            <text:p>0</text:p>
          </table:table-cell>
          <table:table-cell table:formula="of:=[Input.H73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7/02/2015</text:date>, <text:time>20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mish Trolove</meta:initial-creator>
    <meta:creation-date>2014-12-01T14:21:41.26</meta:creation-date>
    <dc:date>2015-02-07T20:05:29.05</dc:date>
    <dc:creator>Hamish Trolove</dc:creator>
    <meta:editing-duration>PT02H30M14S</meta:editing-duration>
    <meta:editing-cycles>28</meta:editing-cycles>
    <meta:generator>OpenOffice.org/3.0$Win32 OpenOffice.org_project/300m9$Build-9358</meta:generator>
    <meta:document-statistic meta:table-count="3" meta:cell-count="1668" meta:object-count="0"/>
    <meta:user-defined meta:name="Info 1"/>
    <meta:user-defined meta:name="Info 2"/>
    <meta:user-defined meta:name="Info 3"/>
    <meta:user-defined meta:name="Info 4"/>
  </office:meta>
</office:document-meta>
</file>